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6716, het vernieuwen van de voorgevel Schuilenburglaan 5a in Almelo, 4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716</text:p>
            <text:p text:style-name="common-al">Uiterlijke besluitdatum: 23 januari 2021</text:p>
            <text:p text:style-name="common-al">Locatie: Schuilenburglaan 5a 7604BJ Almelo</text:p>
            <text:p text:style-name="common-al">Projectomschrijving: het vernieuwen van de voorgevel Schuilenburglaan 5a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34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nieuwen van de voorgevel Schuilenburglaan 5a</meta:user-defined>
    <dc:language>nl</dc:language>
    <meta:user-defined meta:name="OVERHEID.EPSG28992/DC.spatial">239371.000197397 486561.000460244</meta:user-defined>
    <meta:user-defined meta:name="DC.title">Verlenging beslistermijn omgevingsvergunning, Z/20/116716, het vernieuwen van de voorgevel Schuilenburglaan 5a in Almelo, 4 december 2020</meta:user-defined>
    <meta:user-defined meta:name="OVERHEID.PostcodeHuisnummer/OVERHEIDop.postcodeHuisnummer">7604BJ 5</meta:user-defined>
    <meta:user-defined meta:name="OVERHEIDop.straatnaam">Schuilenburglaan</meta:user-defined>
    <meta:user-defined meta:name="OVERHEIDop.woonplaats">Almelo</meta:user-defined>
    <meta:user-defined meta:name="DCTERMS.W3CDTF/DCTERMS.available">2020-12-08</meta:user-defined>
    <meta:user-defined meta:name="OVERHEIDop.externeBijlage">Almelo_202012_GFO_ZAKEN_737276_Z20116716 Beslui...|exb-2020-66351</meta:user-defined>
    <meta:user-defined meta:name="DCTERMS.W3CDTF/OVERHEIDop.jaargang">2020</meta:user-defined>
    <meta:user-defined meta:name="OVERHEIDop.publicationIssue">323347</meta:user-defined>
    <meta:user-defined meta:name="OVERHEIDop.GmbID/DC.identifier">gmb-2020-323347</meta:user-defined>
    <meta:user-defined meta:name="OVERHEIDop.versieInformatie"/>
  </office:meta>
</office:document-meta>
</file>