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 325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HOV-20-2041 voor het plaatsen van een Ad Blue unit op locatie A 325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3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748 438418</meta:user-defined>
    <meta:user-defined meta:name="DC.title">Kennisgeving besluit op aanvraag omgevingsvergunning A 325 2 te Elst</meta:user-defined>
    <meta:user-defined meta:name="OVERHEID.PostcodeHuisnummer/OVERHEIDop.postcodeHuisnummer">6662MZ 2</meta:user-defined>
    <meta:user-defined meta:name="OVERHEIDop.straatnaam">A 325</meta:user-defined>
    <meta:user-defined meta:name="OVERHEIDop.woonplaats">El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3346</meta:user-defined>
    <meta:user-defined meta:name="OVERHEIDop.GmbID/DC.identifier">gmb-2020-323346</meta:user-defined>
    <meta:user-defined meta:name="OVERHEIDop.versieInformatie"/>
  </office:meta>
</office:document-meta>
</file>