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4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12-2020</text:p>
            <text:p text:style-name="common-al"/>
            <text:p text:style-name="common-al">Dossierlocatie: <text:span text:style-name="nadrukvet">Lelystad, Kogge 02 24</text:span></text:p>
            <text:p text:style-name="common-al"/>
            <text:p text:style-name="common-al">Dossiernummer: 2149</text:p>
            <text:p text:style-name="common-al"/>
            <text:p text:style-name="common-al">Dossieromschrijving: veranderen van een gevelpaneel (kozijn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333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49</meta:user-defined>
    <meta:user-defined meta:name="DCTERMS.abstract">veranderen van een gevelpaneel (kozijnen)</meta:user-defined>
    <dc:language>nl</dc:language>
    <meta:user-defined meta:name="OVERHEID.EPSG28992/DC.spatial">159685.099 503381.554</meta:user-defined>
    <meta:user-defined meta:name="DC.title">2149 Ingekomen omgevingsvergunning</meta:user-defined>
    <meta:user-defined meta:name="OVERHEID.PostcodeHuisnummer/OVERHEIDop.postcodeHuisnummer">8242AK 24</meta:user-defined>
    <meta:user-defined meta:name="OVERHEIDop.straatnaam">Kogge 02</meta:user-defined>
    <meta:user-defined meta:name="OVERHEIDop.woonplaats">Lely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330</meta:user-defined>
    <meta:user-defined meta:name="OVERHEIDop.GmbID/DC.identifier">gmb-2020-323330</meta:user-defined>
    <meta:user-defined meta:name="OVERHEIDop.versieInformatie"/>
  </office:meta>
</office:document-meta>
</file>