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2*"/>
    </style:style>
    <style:style style:family="table-column" style:parent-style-name="colspec" style:name="id1-3-2-6-4-1-1">
      <style:table-column-properties style:rel-column-width="5*"/>
    </style:style>
    <style:style style:family="table-column" style:parent-style-name="colspec" style:name="id1-3-2-6-4-1-2">
      <style:table-column-properties style:rel-column-width="56*"/>
    </style:style>
    <style:style style:family="table-column" style:parent-style-name="colspec" style:name="id1-3-2-6-4-1-3">
      <style:table-column-properties style:rel-column-width="13*"/>
    </style:style>
    <style:style style:family="table-column" style:parent-style-name="colspec" style:name="id1-3-2-6-4-1-4">
      <style:table-column-properties style:rel-column-width="13*"/>
    </style:style>
    <style:style style:family="table-column" style:parent-style-name="colspec" style:name="id1-3-2-6-4-1-5">
      <style:table-column-properties style:rel-column-width="13*"/>
    </style:style>
  </office:automatic-styles>
  <office:body>
    <office:text>
      <text:p text:style-name="new_page_staatscourant"/>
      <text:p text:style-name="single-kop-titel">Verordening tot wijziging van de “Legesverordening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tot wijziging van de “Legesverordening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behorende bij de Legesverordening” wordt vervangen door de bij dit besluit behorende en als zodanig gewaarmerkte “Tarieventabel leges 2021, behorende bij de Legesverordening 2014”.</text:p>
          </text:section>
          <text:section text:name="artikel_id1-3-2-2-2" text:style-name="artikel">
            <text:p text:style-name="artikel_kop_titel"><text:span text:style-name="artikel_kop_label">Artikel</text:span> <text:span text:style-name="artikel_kop_nr">II</text:span> </text:p>
            <text:p text:style-name="al">Artikel 11 Inwerkingtreding, overgangsbepaling en citeertitel wordt gewijzigd in:</text:p>
            <text:p text:style-name="tussenkopvet">Artikel 11 Inwerkingtreding, overgangsbepaling en citeertitel</text:p>
            <text:list text:style-name="id1-3-2-2-2-4">
              <text:list-item text:style-override="id1-3-2-2-2-4-1">
                <text:number>1.</text:number>
                <text:p text:style-name="al">De ‘Verordening op de heffing en de invordering van leges 2013’, van 20 december 2012, wordt ingetrokken met ingang van de in het derde lid genoemde datum van ingang van de heffing, met dien verstande dat zij van toepassing blijft op de belastbare feiten die zich voor die datum hebben voorgedaan.</text:p>
              </text:list-item>
              <text:list-item text:style-override="id1-3-2-2-2-4-2">
                <text:number>2.</text:number>
                <text:p text:style-name="al">Deze verordening treedt in werking met ingang van de eerste dag na die van de bekendmaking.</text:p>
              </text:list-item>
              <text:list-item text:style-override="id1-3-2-2-2-4-3">
                <text:number>3.</text:number>
                <text:p text:style-name="al">De datum van ingang van de heffing is 1 januari 2021.</text:p>
              </text:list-item>
              <text:list-item text:style-override="id1-3-2-2-2-4-4">
                <text:number>4.</text:number>
                <text:p text:style-name="al">Deze verordening wordt aangehaald als de ‘Legesverordening’.</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1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arieventabel leges 2021, behorende bij de legesverordening 2014</text:p>
          <text:p text:style-name="tussenkopvet">
          <text:span text:style-name="nadrukondlijn">Titel 1 Algeme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Kopie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enkelzijdig, A3 formaat,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4 formaat,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3 formaat,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orto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bij het verlenen van een in deze tarieventabel omschreven dienst aan de zijde van de gemeente portokosten optreden, worden deze kosten in rekening gebracht bij degene die in verband met het verlenen van die dienst leges verschuldigd i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arieven voor kaartmater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kaarten en tekeningen, dan wel fotokopieën of lichtdrukken daarvan, per kaart, tekening, fotokopie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4 formaa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3 formaa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2 formaat:</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1 formaa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0 formaat:</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urgerlijke st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chten huwelijksvoltrekking, geregistreerd partnerschap en omzet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bedra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de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van 10:00 tot 22: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10:00 tot 22:00 uu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in het Raadhuis:</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op een trouwlocatie:</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van 09:30 uur tot 12:00 uur en dinsdag tot en met donderdag van 09:00 uur tot 12:00 uur, op het gemeentekantoor tijdens reguliere openingstijden, zonder ceremonie en exclusief trouwboekje:</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maken van een akte terzake van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op het gemeentekantoor tijdens reguliere openingstijden, zonder ceremonie en exclusief trouwboekj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van 10:00 tot 22: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10:00 tot 22:00 uur: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in het Raadhuis:</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op een trouwlocatie:</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2.1 a en 2.1 b opgenomen leges worden niet geheven op de dagen en uren welke op grond van artikel 4 van de Wet rechten burgerlijke stand door de ambtenaar van de burgerlijke stand zijn aangewezen voor kosteloze voltrekking van een huwelijk of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oltrekking van een huwelijk op een door het college op grond van Regeling eenmalige huwelijkslocaties gemeente Vught 2012 aangewezen locatie, worden de onder 2.1a en b opgenomen leges verhoogd m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kandidaten voor de huwelijksvoltrekking of de registratie van een partnerschap gebruik maken van een door hen genoemde persoon welke nog niet door een gemeente is benoemd tot buitengewoon ambtenaar van de burgerlijke stand en nog niet als zodanig is beëdigd, worden de onder 2.1a en b opgenomen leges verhoogd met:</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het van gemeentewege beschikbaar stellen van een getuige ten behoeve van het voltrekken van een huwelijk/geregistreerd partnerschap worden de onder 2.1a en b opgenomen leges verhoog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huwelijksvoltrekking/ voltrekking geregistreerd partnerschap buiten het gemeentehuis op grond van artikel 1:64 BW worden de onder 2.1a en b opgenomen leges verhoogd me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het verzorgen van een huwelijkstoespraak in de talen Duits, Engels of Frans worden de onder 2.1a en b opgenomen leges verhoogd m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nnuleringen, wijzigingen huwelijken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huwelijksvoltrekking, de registratie van een partnerschap, dan wel de omzetting van een geregistreerd partnerschap in een huwelijk wordt geannuleerd worden voor de verrichte werkzaamhed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maand voor de huwelijks- of registratiedatum worden de betaalde leges gerestitueerd, verminderd met een bedrag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nnen een maand voor de huwelijks- of registratiedatum worden betaalde leges gerestitueerd, verminderd met een bedrag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adat het huisbezoek van een BABS heeft plaatsgevonden, worden de betaalde leges gerestitueerd, verminderd met een bedrag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de huwelijksvoltrekking, de registratie van een partnerschap, dan wel de omzetting van een geregistreerd partnerschap in een huwelijk, wordt verzet, of als er een mutatie van getuige(n) plaatsvindt, bedraagt het tarief:</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ls de huwelijksvoltrekking, de registratie van een partnerschap dan wel de omzetting van een geregistreerd partnerschap in een huwelijk, als bedoeld in artikel 4 van de Wet rechten burgerlijke stand, wordt geannuleerd, bedraagt het tarief:</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rouwboekje/geregistreerd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prijs van een trouwboekje/ partnerschapsboekje is in bovenvermelde rechten onder 2.1 inbegrepen, behalve bij kosteloze voltrekking of bij voltrekking zonder ceremonie op het gemeentekantoor, in welk geval daarvoor leges verschuldigd zijn 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verstrekken van een duplicaat trouwboekje of partnerschapsboekje zijn leges verschuldigd 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laten kalligraferen van kindgegevens in een trouwboekje of partnerschapsboekje, zijn per kind leges verschuldigd va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Inlichtingen uit registe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Stukken artikel 2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egraven, cremeren, 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verlenen van uitstel van het begraven/cremeren als bedoeld in artikel 17 van de wet op de lijkbezorging:</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graven of herbegraven van een lijk als bedoeld in artikel 29 van de Wet op de lijkbezorging:</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Meertalig modelformulier (</text:span>
                    <text:span text:style-name="nadrukvet">Mmf</text:span>
                    <text:span text:style-name="nadrukvet">)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verzoek om een afschrift van een Meertalig Modelformulier (Mmf) Burgerlijke stand bedraagt het tarief tweemaal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Inlichtingen uit de gemeentelijke basisregistratie persoons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de toepassing van dit hoofdstuk wordt onder één verstrekking verstaan één of meer gegevens omtrent één persoon waarvoor de gemeentelijke basisreg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terzake van het in behandeling nemen van een aanvraag:</text:p>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verstrekk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verstrekking in meerdere tale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Voor de verstrekking van deze bijzondere inlichtingen wordt voor elk onderzoek een bijdrage geheven van:</text:p>
                  <text:p text:style-name="table_al">Ook indien geen inlichtingen kunnen worden verstrekt, of indien de verkregen gegevens niet leiden tot het beoogde doel, wordt het recht geheven.</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gemeentelijk beperkingenregister of </text:span>
                    <text:span text:style-name="nadrukvet">-</text:span>
                    <text:span text:style-name="nadrukvet">registr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Gemeentelijke beperkingen admin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age in de gemeentelijke beperkingen administratie door midde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kijken op het scher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 de balie de ingeschreven stukken inkij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Kopieën gemeentelijke beperkingen register of </text:span>
                    <text:span text:style-name="nadrukvet">-</text:span>
                    <text:span text:style-name="nadrukvet">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waarmerkte afdruk van de gemeentelijke beperkingen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toeslag va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Reisdocumenten en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an een nationaal paspoort, een groter bladzijden bevattende dan een nationaal paspoort als bedoeld in onderdeel 5.1.1. (zak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an een reisdocument voor vluchtelingen of een reisdocument voor vreemdelinge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3</text:span>
                  </text:p>
                </table:table-cell>
                <table:table-cell table:style-name="cell_frame_all" table:number-rows-spanned="1" table:number-columns-spanned="1">
                  <text:p text:style-name="table_al">voor personen met een uitreisverbod, ongeacht de leeftijd, geldt hetzelfde tarief zoals dat is opgenomen in het besluit paspoortgelden als voor een Nederlandse Identiteitskaart 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voor een spoedlevering van de in de onderdelen 5.1 tot en met 5.5 genoemde documenten, worden de in die onderdelen genoemde leges vermeerderd met een (rijks)toeslag va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de tarieven in de onderdelen 5.1 tot en met 5.6 worden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in behandeling nemen van een aanvraag tot het verkrijgen van gegevens uit het Centraal Register Rijbewijzen bedraag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tarief genoemd in onderdeel 6.1a wordt bij een spoedlevering verhoogd met een toeslag zoals bedoeld in artikel 121, lid 1 en opgenomen in de Regeling afdracht vergoeding afgifte rijbewijzen, artikel 1,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tarief onder onderdeel 6.1 a. en c wordt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Archi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door of vanwege de gemeente doen van nasporingen in, eventueel gevolgd door het geven van inlichtingen uit archieven, of het statische documentatiemateriaal van de gemeente, ongeacht het resultaat van de nasporing, voor zover deze diensten niet met name in deze of andere belastingverordening van deze gemeente is geregeld, danwel in andere rechtsregels zijn genoemd, voor elk daaraan te besteden kwartier of gedeelte daarva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Verkeer en vervo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tot het verkrijgen van een permanente ontheffing als bedoeld in artikel 87 van het Reglement verkeersregels en verkeerstekens 1990 (Stb. 459) anders dan bedoeld onder paragraaf 8.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rste afgifte van een ontheffingsbesluit met kaart:</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de afgifte van een nieuwe ontheffingskaart:</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tot het verkrijgen van een incidentel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ontheffingskaart tot maximaal 10 stuks:</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kaart boven de 10 stuks:</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2015, 229)*:</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gaande tarief wordt verhoogd met het bedrag van de voorafgaand aan het in behandeling nemen aan de aanvrager mede te delen kosten van medische k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voor het verstrekken en inrichten van een gehandicaptenparkeerplaats op kenteken bedraagt:</text:p>
                </table:table-cell>
                <table:table-cell table:style-name="cell_frame_all" table:number-rows-spanned="1" table:number-columns-spanned="1">
                  <text:p text:style-name="table_al">€ 1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Activiteiten van Beheer Openbare 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Tot stand brengen van een trottoirbandverlaging, per standaardverlaging*</text:p>
                </table:table-cell>
                <table:table-cell table:style-name="cell_frame_all" table:number-rows-spanned="1" table:number-columns-spanned="1">
                  <text:p text:style-name="table_al">€ 4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richten van werkzaamheden voor derden, per ingezet manuu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Tot stand brengen van een aansluiting op de riolering voor zover de aanvraag om een aansluitvergunning tijdens de uitvoering van een rioolvervanging of herinrichting van de weg bij de woning is ingedie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Tot stand brengen van een aansluiting op de hemelwaterriolering<text:span text:style-name="nadrukvet"/>indien de aanvraag om een aansluitvergunning niet tijdens de uitvoering van een rioolvervanging of herinrichtin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aanleg van ten hoogste 4 strekkende meters, gerekend tot aan de hoofdaansluiting:</text:p>
                </table:table-cell>
                <table:table-cell table:style-name="cell_frame_all" table:number-rows-spanned="1" table:number-columns-spanned="1">
                  <text:p text:style-name="table_al">€ 13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strekkende meter boven 4 mete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ot stand brengen van een aansluiting op de vuilwaterriolering<text:span text:style-name="nadrukvet"/>indien de aanvraag om een aansluitvergunning niet tijdens de uitvoering van een rioolvervanging of herinrichtin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aanleg van ten hoogste 4 strekkende meters, gerekend tot aan de hoofdaansluiting:</text:p>
                </table:table-cell>
                <table:table-cell table:style-name="cell_frame_all" table:number-rows-spanned="1" table:number-columns-spanned="1">
                  <text:p text:style-name="table_al">€ 75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strekkende meter boven 4 meter:</text:p>
                </table:table-cell>
                <table:table-cell table:style-name="cell_frame_all" table:number-rows-spanned="1" table:number-columns-spanned="1">
                  <text:p text:style-name="table_al">€ 15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anneer een standaard aansluiting niet mogelijk is, wordt op basis van een calculatie de aanvrager een vrijblijvende offerte toegezonden. Na een schriftelijke akkoordverklaring van de aanvrager wordt de aansluiting tegen de geoffreerde prijs aa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Indien de wegverharding bij een rioolaansluiting als bedoeld onder 9.6 bestaat uit een asfaltconstructie en het asfalt moet worden gebroken voor het maken van de aansluiting, worden de onder 9.5 genoemde tarieven verhoogd met:</text:p>
                </table:table-cell>
                <table:table-cell table:style-name="cell_frame_all" table:number-rows-spanned="1" table:number-columns-spanned="1">
                  <text:p text:style-name="table_al">€ 407,80</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Indien de bouw van nieuwe panden aanleiding is voor de rioolvervanging of herinrichting van de weg zijn de tarieven onder 9.4 en 9.5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een gewicht tot 1.500 kilogram en waarvoor een regulier sleepvoertuig gebruikt kan worden:</text:p>
                </table:table-cell>
                <table:table-cell table:style-name="cell_frame_all" table:number-rows-spanned="1" table:number-columns-spanned="1">
                  <text:p text:style-name="table_al">€ 15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een gewicht vanaf 1.500 kilogram en waarvoor een regulier sleepvoertuig gebruikt kan worden, per uur en met een minimum van twee uur:</text:p>
                </table:table-cell>
                <table:table-cell table:style-name="cell_frame_all" table:number-rows-spanned="1" table:number-columns-spanned="1">
                  <text:p text:style-name="table_al">€ 15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en regulier sleepvoertuig gebruikt kan worden zal het tarief op basis van nacalculatie worden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1</text:span>
                  </text:p>
                </table:table-cell>
                <table:table-cell table:style-name="cell_frame_all" table:number-rows-spanned="1" table:number-columns-spanned="1">
                  <text:p text:style-name="table_al">De kosten voor de opslag van een weggesleept voertuig met een gewicht tot 1.500 kilogram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twee w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dag na het verstrijken van de eerste twee wek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de opslag van een weggesleept voertuig met een gewicht vanaf 1.500 kilogram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lke dag daarna</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het vernietigen van het voertuig bedragen:</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Kabels en lei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0 (A.V.O.I . 2010),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indien het tracés betreft tot 250 m¹ </text:p>
                </table:table-cell>
                <table:table-cell table:style-name="cell_frame_all" table:number-rows-spanned="1" table:number-columns-spanned="1">
                  <text:p text:style-name="table_al">€ 323,50</text:p>
                </table:table-cell>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indien het tracés betreft vanaf 250 m<text:span text:style-name="sup">1</text:span> tot 1.500 m¹</text:p>
                </table:table-cell>
                <table:table-cell table:style-name="cell_frame_all" table:number-rows-spanned="1" table:number-columns-spanned="1">
                  <text:p text:style-name="table_al">€ 432,40</text:p>
                </table:table-cell>
              </table:table-row>
              <table:table-row table:style-name="row">
                <table:table-cell table:style-name="cell_frame_all" table:number-rows-spanned="1" table:number-columns-spanned="1">
                  <text:p text:style-name="table_al">
                    <text:span text:style-name="nadrukvet">10.1.3</text:span>
                  </text:p>
                </table:table-cell>
                <table:table-cell table:style-name="cell_frame_all" table:number-rows-spanned="1" table:number-columns-spanned="1">
                  <text:p text:style-name="table_al">indien het tracés betreft vanaf 1.500 m<text:span text:style-name="sup">1</text:span> tot 5.000 m¹</text:p>
                </table:table-cell>
                <table:table-cell table:style-name="cell_frame_all" table:number-rows-spanned="1" table:number-columns-spanned="1">
                  <text:p text:style-name="table_al">€ 541,20</text:p>
                </table:table-cell>
              </table:table-row>
              <table:table-row table:style-name="row">
                <table:table-cell table:style-name="cell_frame_all" table:number-rows-spanned="1" table:number-columns-spanned="1">
                  <text:p text:style-name="table_al">
                    <text:span text:style-name="nadrukvet">10.1.4</text:span>
                  </text:p>
                </table:table-cell>
                <table:table-cell table:style-name="cell_frame_all" table:number-rows-spanned="1" table:number-columns-spanned="1">
                  <text:p text:style-name="table_al">indien het tracés betreft vanaf 5.000 m<text:span text:style-name="sup">1</text:span>, per m<text:span text:style-name="sup">1</text:span>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et tarief bedraagt voor het in behandeling nemen van een melding als bedoeld in A.V.O.I. 2010, omtrent plaats, tijdstip en wijze van uitvoering van werkzaamheden voor tracés tot 25 meter of een lasgat kleiner dan 15 vierkante meter:</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30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Algemene Plaatselijke Verordening Vug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lke vergunning, ontheffing of andere goedgunstige beschikking op een aanvraag, op grond van de Algemene Plaatselijke Verordening Vugh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zover niet anders in deze tarieventabel is bepaald:</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ollecte-vergunningen:</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stookvergunning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 voor het verlenen van elke ontheffing van de sluitingstijd als bedoeld in artikel 2:29 van de Algemene Plaatselijke Verordening Vught: </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arief bedraagt voor het in behandeling nemen van een aanvraag tot het verkrijgen van een aanwezigheid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vergunning voor één speelautomaat geldt, het tarief zoals dat is opgenomen in artikel 3 lid a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vergunning voor twee of meer speelautomaten geldt, het tarief zoals dit is opgenomen in artikel 3 lid b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arief bedraagt voor het in behandeling van een aanvraag voor het innemen of hebben van een standplaats als bedoeld in artikel 5:18 van de Algemene Plaatselijke Verordening Vught: </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 tot het verlenen van ontheffing 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1">
                  <text:p text:style-name="table_al">€ 82,7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vergunning tijdelijke verhuur van leegstaande woonruimte als bedoeld in artikel 15, eerste lid, van de Leegstandwet</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verlenging van een vergunning tijdelijke verhuur van woonruimte als bedoeld in artikel 15, vierde lid, van de Leegstandwet</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Overige 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Leg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de afgifte van een bewijs van Nederlanderschap:</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en omtrent inwo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attestatie de vita:</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het in behandeling nemen van een aanvraag voor een internationale attestatie de vita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3</text:span>
                  </text:p>
                </table:table-cell>
                <table:table-cell table:style-name="cell_frame_all" table:number-rows-spanned="1" table:number-columns-spanned="1">
                  <text:p text:style-name="table_al">voor een verklaring omtrent het gedrag geldt het tarief zoals deze is opgenomen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onder onderdeel 12.3.2 en 12.3.3 wordt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1</text:span>
                  </text:p>
                </table:table-cell>
                <table:table-cell table:style-name="cell_frame_all" table:number-rows-spanned="1" table:number-columns-spanned="1">
                  <text:p text:style-name="table_al">voor het in behandeling nemen van een aanvraag voor een bericht als bedoeld in artikel 35 van de Wet Bescherming persoonsgegevens bij verstrekking op papie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2.4.2</text:span>
                  </text:p>
                </table:table-cell>
                <table:table-cell table:style-name="cell_frame_all" table:number-rows-spanned="1" table:number-columns-spanned="1">
                  <text:p text:style-name="table_al">bij verstrekking anders dan op papier bedraagt het tarief:</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ext:span text:style-name="nadrukvet">12.4.3</text:span>
                  </text:p>
                </table:table-cell>
                <table:table-cell table:style-name="cell_frame_all" table:number-rows-spanned="1" table:number-columns-spanned="1">
                  <text:p text:style-name="table_al">voor elke, niet elders in dit tarief genoemde verklaring omtrent een bepaalde persoo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Eigen verkla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Afgifte van aanvraagformulieren ter verkrijging van een geneeskundige verklaring bij het C.B.R. (verl.rijbewijs):</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text:p>
                  <text:p text:style-name="table_al">
                    <text:span text:style-name="nadrukcur">Voor een print, afdruk, kopie (al dan niet in digitale vorm) van een taxatieverslag, een belastingaanslag of WOZ-beschikking worden de leges uitsluitend in rekening gebracht als de hierop vermelde gegevens raadpleegbaar zijn via de website of het digitale loket van de gemeente Vught.</text:span>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wijzigen van een in 13.1.1 bedoelde ontheffing:</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Naturalisatie- en optie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Optie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1</text:span>
                  </text:p>
                </table:table-cell>
                <table:table-cell table:style-name="cell_frame_all" table:number-rows-spanned="1" table:number-columns-spanned="1">
                  <text:p text:style-name="table_al">voor een optie enkelvoudig: het tarief zoals bedoeld in artikel 2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2</text:span>
                  </text:p>
                </table:table-cell>
                <table:table-cell table:style-name="cell_frame_all" table:number-rows-spanned="1" table:number-columns-spanned="1">
                  <text:p text:style-name="table_al">voor een optie gemeenschappelijk: het tarief zoals bedoeld in artikel 2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3</text:span>
                  </text:p>
                </table:table-cell>
                <table:table-cell table:style-name="cell_frame_all" table:number-rows-spanned="1" table:number-columns-spanned="1">
                  <text:p text:style-name="table_al">voor een optie mede-opterende minderjarige: het tarief zoals bedoeld in artikel 2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voor een naturalisatie enkelvoudig (standaard): het tarief zoals bedoeld in artikel 3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voor een naturalisatie gemeenschappelijk (standaar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voor een naturalisatie enkelvoudig (verlaag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4</text:span>
                  </text:p>
                </table:table-cell>
                <table:table-cell table:style-name="cell_frame_all" table:number-rows-spanned="1" table:number-columns-spanned="1">
                  <text:p text:style-name="table_al">voor een naturalisatie gemeenschappelijk (verlaag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voor een naturalisatie mee-naturaliserende (minderjarig): het tarief zoals bedoeld in artikel 3 jo. 9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verlaagd tarief is alleen voor staatlozen en houders van een verblijfsvergunning asiel (document III of IV). </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Titel 2 Dienstverlening vallend onder fysieke leefomgeving/omgevingsvergunn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strekken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Exemplaren bestemmingsplan, uitwerkingsplan en projectbesluit</text:p>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olledig exemplaar van een bestemmingsplan, uitwerkingsplan of projectbesluit, omvattende plankaarten, voorschriften en toelichting:</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alleen plankaarten worden verlangd:</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alleen voorschriften worden verlangd:</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alleen de toelichting wordt verlangd:</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op basis van de tarieven genoemd onder 1.1.2 van de onderdelen a t/m d een lager tarief wordt berekend, geldt dit lag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lichtingen bestemmingsplan, uitwerkingsplan en projectbesluit</text:p>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verkrijgen van schriftelijke informatie uit een bestemmingsplan, uitwerkingsplan of een projectbesluit per adres of bij het ontbreken van een adres per kadastraal perceel:</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zoeken van een dossier uit het archief, per adres of bij het ontbreken van een adres per kadastraal perceel:</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e op grond van dit lid verschuldigde leges worden verhoogd met de leges voor fotokopieën als vermeld in hoofdstuk 1 van Titel 1 van deze tarieven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toezending van de in dit lid genoemde stukken per fax of post, worden de geheven leges verhoog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ipsomschrijv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kosten, exclusief omzetbelasting, die worden berekend aan de hand van de ‘ROEB-lijst’ zoals opgenomen in de bijlage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vet">
                      <text:span text:style-name="nadrukcur">Wabo: Wet algemene bepalingen omgevingsrech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Voor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zoek om vooroverl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rincipe-uitspraak over een verzoek dat binnen (de binnenplanse mogelijkheden van) een bestemmingsplan past of dat slechts een geringe afwijking en/of afweging betreft:</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Principe-uitspraak van het college over een verzoek dat niet past binnen het bestemmingsplan waarbij een afweging door meerdere disciplines noodzakelijk is:</text:p>
                </table:table-cell>
                <table:table-cell table:style-name="cell_frame_all" table:number-rows-spanned="1" table:number-columns-spanned="1">
                  <text:p text:style-name="table_al">€ 515,5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Principe-uitspraak van het college over een verzoek dat niet past binnen het bestemmingsplan, waarbij sprake is van een complex project met uitgebreid advies van meerdere disciplines:</text:p>
                </table:table-cell>
                <table:table-cell table:style-name="cell_frame_all" table:number-rows-spanned="1" table:number-columns-spanned="1">
                  <text:p text:style-name="table_al">€ 1.031,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Op verzoek van een initiatiefnemer een principe-uitspraak van de gemeenteraad over de mogelijkheid tot het vaststellen van een bestemmingsplan:</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Indien extern advies nodig is om meer inzicht te krijgen in de haalbaarheid van een principeverzoek, komen de kosten voor dit externe advies voor rekening van de aanvrager en bovenop de genoemd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5.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 50.000,- bedragen:</text:p>
                  <text:p text:style-name="table_al">3,1% van het bedrag met een minimum van:</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50.000,- bedragen of meer, doch minder dan € 100.000,-:</text:p>
                  <text:p text:style-name="table_al">3% van het bedrag boven € 50.000,- vermeerderd met:</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100.000,-- bedragen of meer, doch minder dan € 250.000,--:</text:p>
                  <text:p text:style-name="table_al">2,9% van het bedrag boven € 100.000 vermeerderd met:</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250.000,-- bedragen of meer, doch minder dan € 500.000,--:</text:p>
                  <text:p text:style-name="table_al">2,8% van het bedrag boven € 250.000 vermeerderd met:</text:p>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500.000,-- bedragen of meer, doch minder dan € 1.000.000,--:</text:p>
                  <text:p text:style-name="table_al">2,7% van het bedrag boven € 500.000 vermeerderd met:</text:p>
                </table:table-cell>
                <table:table-cell table:style-name="cell_frame_all" table:number-rows-spanned="1" table:number-columns-spanned="1">
                  <text:p text:style-name="table_al">€ 1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 1.000.000,-- bedragen of meer:</text:p>
                  <text:p text:style-name="table_al">2,6% van het bedrag boven € 1.000.000 vermeerderd met:</text:p>
                </table:table-cell>
                <table:table-cell table:style-name="cell_frame_all" table:number-rows-spanned="1" table:number-columns-spanned="1">
                  <text:p text:style-name="table_al">€ 27.900,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
                      <text:span text:style-name="nadrukcur">Vergunning weg- of waterbouwkundig wer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een omgevingsvergunning voor het bouwen van een weg- over waterbouwkundig werk worden overeenkomstig 4.2 de volledige leges geheven. Eventuele toeslagen als bedoeld in 4.5, 4.17, 4.18 en 4.19 worden tevens volledig in rekening gebracht. Voor de toepassing van deze bepaling wordt onder weg- en waterbouwkundige werken voor het algemeen nut verstaan:</text:p>
                  <text:p text:style-name="table_al">bruggen, viaducten, geluidwerende schermen, onderdoorgangen, tunnels, kademuren, stuwen, sluizen, beschoeiingen, aanlegsteigers en oeververdedigingen voor algemeen n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1</text:span>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92,15</text:p>
                </table:table-cell>
              </table:table-row>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1">
                  <text:p text:style-name="table_al">In voorkomende gevallen wordt het verschuldigde tarief verhoogd met onderscheidenlijk de in de onderdelen 4.5, 4.17, 4.18 en 4.19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3</text:span>
                  </text:p>
                </table:table-cell>
                <table:table-cell table:style-name="cell_frame_all" table:number-rows-spanned="1" table:number-columns-spanned="1">
                  <text:p text:style-name="table_al">Indien de aanvraag wordt geweigerd alvorens toepassing wordt gegeven aan afdeling 3.4 van de Algemene wet bestuursrecht dan is een tarief verschuldigd van</text:p>
                </table:table-cell>
                <table:table-cell table:style-name="cell_frame_all" table:number-rows-spanned="1" table:number-columns-spanned="1">
                  <text:p text:style-name="table_al">€ 1.304,75</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ook sprake is van een bouwactiviteit als bedoeld in artikel 2.1, eerste lid, onder a van de Wabo, bedraagt het tarief, onverminderd het bepaalde in 4.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bouwkosten minder dan € 25.000,- bedrag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 bedragen of meer, doch minder dan € 50.000,-:</text:p>
                </table:table-cell>
                <table:table-cell table:style-name="cell_frame_all" table:number-rows-spanned="1" table:number-columns-spanned="1">
                  <text:p text:style-name="table_al">€ 27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50.000,- bedragen of meer, doch minder dan € 100.000,-:</text:p>
                </table:table-cell>
                <table:table-cell table:style-name="cell_frame_all" table:number-rows-spanned="1" table:number-columns-spanned="1">
                  <text:p text:style-name="table_al">€ 38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100.000,- bedragen of meer, doch minder dan € 250.000,-: </text:p>
                </table:table-cell>
                <table:table-cell table:style-name="cell_frame_all" table:number-rows-spanned="1" table:number-columns-spanned="1">
                  <text:p text:style-name="table_al">€ 49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250.000,- bedragen of meer, doch minder dan € 500.000,-: </text:p>
                </table:table-cell>
                <table:table-cell table:style-name="cell_frame_all" table:number-rows-spanned="1" table:number-columns-spanned="1">
                  <text:p text:style-name="table_al">€ 8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 500.000,- bedragen of meer, doch minder dan € 1.000.000,-:</text:p>
                </table:table-cell>
                <table:table-cell table:style-name="cell_frame_all" table:number-rows-spanned="1" table:number-columns-spanned="1">
                  <text:p text:style-name="table_al">€ 1.09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 1.000.000,- bedragen of meer:</text:p>
                </table:table-cell>
                <table:table-cell table:style-name="cell_frame_all" table:number-rows-spanned="1" table:number-columns-spanned="1">
                  <text:p text:style-name="table_al">€ 1.640,65</text:p>
                </table:table-cell>
              </table:table-row>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Indien enkel de activiteit als bedoeld in artikel 2.1, eerste lid, onder c, juncto artikel 2.12, eerste lid onder a, onder 1º of 2º van de Wabo wordt aangevraagd, bedraagt het tarief:</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5.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5.5</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5.7</text:span>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ijdelijke woonunit bij ver-, her- en nieuwbouw van een wo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8</text:span>
                  </text:p>
                </table:table-cell>
                <table:table-cell table:style-name="cell_frame_all" table:number-rows-spanned="1" table:number-columns-spanned="1">
                  <text:p text:style-name="table_al">Indien de aanvraag om een omgevingsvergunning betrekking heeft op een tijdelijke woonunit bij ver-, her- en nieuwbouw van een woning bedraagt het tarief, in afwijking van het bepaalde in 4.2.1 (bouwactiviteit artikel 2.1, eerste lid, onder a Wabo) en 4.5.1 (planologisch strijdig gebruik), bedraagt het tarief:</text:p>
                </table:table-cell>
                <table:table-cell table:style-name="cell_frame_all" table:number-rows-spanned="1" table:number-columns-spanned="1">
                  <text:p text:style-name="table_al">€ 403,20</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1</text:span>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totale gebruiks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226 t/m 500 m²; waarbij dit minimumtarief vermeerderd wordt met onderstaande toeslag voor elke m² boven 226 m²:</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toeslag per m²:</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501 t/m 2.000 m²; waarbij dit minimumtarief vermeerderd wordt met onderstaande toeslag voor elke m² boven 501 m²:</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toeslag per m²:</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2.001 t/m 5.000 m²; waarbij dit minimumtarief vermeerderd wordt met onderstaande toeslag voor elke m² boven 2.001 m²:</text:p>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toeslag per m²:</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5.001 t/m 50.000 m²; waarbij dit minimumtarief vermeerderd wordt met onderstaande toeslag voor elke m² boven 5.001 m²:</text:p>
                </table:table-cell>
                <table:table-cell table:style-name="cell_frame_all" table:number-rows-spanned="1" table:number-columns-spanned="1">
                  <text:p text:style-name="table_al">€ 1.7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toeslag per m²:</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meer dan 50.001 m²; waarbij dit minimumtarief vermeerderd wordt met onderstaande toeslag voor elke m² boven 50.001 m²:</text:p>
                </table:table-cell>
                <table:table-cell table:style-name="cell_frame_all" table:number-rows-spanned="1" table:number-columns-spanned="1">
                  <text:p text:style-name="table_al">€ 2.6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toeslag per m²:</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6.2</text:span>
                  </text:p>
                </table:table-cell>
                <table:table-cell table:style-name="cell_frame_all" table:number-rows-spanned="1" table:number-columns-spanned="1">
                  <text:p text:style-name="table_al">Indien de aanvraag om een vergunning, bedoeld onder 4.6.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de inrichting, met dien verstande dat de uitbreiding tenminste 10% van de oorspronkelijke gebruiksoppervlakte beslaat: het legestarief vermeld in onderdeel 4.6.1,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rindeling, interne verbouwing of gewijzigd gebruik van de gehele inrichting, dan wel een deel van de inrichting, met dien verstande dat deze herindeling tenminste 10% van de gebruiksoppervlakte beslaat: 50% van het legestarief vermeld onder 4.6.1,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
                      <text:span text:style-name="nadrukcur">Vergunning brandveilig gebruik inricht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Het tarief bedraagt ter zake van het in behandeling nemen van een aanvraag tot het verkrijgen van een vergunning voor het in gebruik hebben of houden van inrichtingen zoals bedoeld in artikel 2.1.1 lid 1, van de Brandbeveiligingsverordening ten behoeve van het gebruik van een in dat artikel omschreven inrichting niet zijnde bouwwerk:</text:p>
                  <text:p text:style-name="table_al">vermeerderd met een toeslag als hieronder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1.1</text:span>
                  </text:p>
                </table:table-cell>
                <table:table-cell table:style-name="cell_frame_all" table:number-rows-spanned="1" table:number-columns-spanned="1">
                  <text:p text:style-name="table_al">Voor een inrichting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226 t/m 500 m²; waarbij dit minimumtarief vermeerderd wordt met onderstaande toeslag voor elke m² boven 226 m²:</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toeslag per m²:</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501 t/m 2.000 m²; waarbij dit minimumtarief vermeerderd wordt met onderstaande toeslag voor elke m² boven 501 m²:</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toeslag per m²:</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2.001 t/m 5.000 m²; waarbij dit minimumtarief vermeerderd wordt met onderstaande toeslag voor elke m² boven 2.001 m²:</text:p>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toeslag per m²:</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5.001 t/m 50.000 m²; waarbij dit minimumtarief vermeerderd wordt met onderstaande toeslag voor elke m² boven 5.001 m²:</text:p>
                </table:table-cell>
                <table:table-cell table:style-name="cell_frame_all" table:number-rows-spanned="1" table:number-columns-spanned="1">
                  <text:p text:style-name="table_al">€ 1.7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toeslag per m²:</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meer dan 50.001 m²; waarbij dit minimumtarief vermeerderd wordt met onderstaande toeslag voor elke m² boven 50.001 m²:</text:p>
                </table:table-cell>
                <table:table-cell table:style-name="cell_frame_all" table:number-rows-spanned="1" table:number-columns-spanned="1">
                  <text:p text:style-name="table_al">€ 2.6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toeslag per m²:</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Indien de aanvraag om een vergunning als bedoeld onder 4.7.1 en 4.7.1.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de inrichting, met dien verstande dat de uitbreiding tenminste 10% van de oorspronkelijke gebruiksoppervlakte beslaat: het legestarief vermeld in onderdeel 4.7.1 en 4.7.1.1,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rindeling, interne verbouwing of gewijzigd gebruik van de gehele inrichting dan wel een deel van de inrichting, met dien verstande dat deze herindeling tenminste 10% van de gebruiksoppervlak te beslaat: 50% van het legestarief vermeld in onderdeel 4.6.1,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text:span>
                    </text:span>
                    <text:span text:style-name="nadrukvet">
                      <text:span text:style-name="nadrukcur"/>
                    </text:span>
                    <text:span text:style-name="nadrukvet">
                      <text:span text:style-name="nadrukcur">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Indien de aanvraag om een omgevingsvergunning betrekking heeft op een activiteit met betrekking tot een rijksmonument als bedoeld in artikel 2.1, eerste lid, onder f, van de Wabo, of op een activiteit met betrekking tot een provinciaal of gemeentelijk monument als bedoeld in artikel 2.2, eerste lid, onder b, van de Wabo,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1.1</text:span>
                  </text:p>
                </table:table-cell>
                <table:table-cell table:style-name="cell_frame_all" table:number-rows-spanned="1" table:number-columns-spanned="1">
                  <text:p text:style-name="table_al">Voor het in behandeling nemen van een aanvraag voor een omgevingsvergunning m.b.t. het slopen, verstoren, verplaatsen, in enig opzicht wijzigen of het herstellen, gebruiken danwel laten gebruiken van een rijksmonument op een wijze waardoor het wordt ontsierd of in gevaar wordt gebracht (artikel 2.1, eerste lid, onder f, van de Wabo):</text:p>
                </table:table-cell>
                <table:table-cell table:style-name="cell_frame_all" table:number-rows-spanned="1" table:number-columns-spanned="1">
                  <text:p text:style-name="table_al">€ 392,15</text:p>
                </table:table-cell>
              </table:table-row>
              <table:table-row table:style-name="row">
                <table:table-cell table:style-name="cell_frame_all" table:number-rows-spanned="1" table:number-columns-spanned="1">
                  <text:p text:style-name="table_al">
                    <text:span text:style-name="nadrukvet">4.8.1.2</text:span>
                  </text:p>
                </table:table-cell>
                <table:table-cell table:style-name="cell_frame_all" table:number-rows-spanned="1" table:number-columns-spanned="1">
                  <text:p text:style-name="table_al">Voor het in behandeling nemen van een aanvraag voor een omgevingsvergunning m.b.t. het slopen, verstoren, verplaatsen of in enig opzicht wijzigen of het herstellen, gebruiken of laten gebruiken van een provinciaal of gemeentelijk monument op een wijze waardoor het wordt ontsierd of in gevaar gebracht (artikel 2.2, eerste lid, onder b, van de Wabo):</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1">
                  <text:p text:style-name="table_al">Indien de aanvraag om een omgevingsvergunning betrekking heeft op een activiteit met betrekking tot een rijksmonument als bedoeld in artikel 2.1, eerste lid, onder f, van de Wabo, of op een activiteit met betrekking tot een provinciaal of gemeentelijk monument als bedoeld in artikel 2.2, eerste lid, onder b, van de Wabo,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text:span>
                    </text:span>
                    <text:span text:style-name="nadrukvet">
                      <text:span text:style-name="nadrukcur"/>
                    </text:span>
                    <text:span text:style-name="nadrukvet">
                      <text:span text:style-name="nadrukcur">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Vught een vergunning of ontheffing is vereist, als bedoeld in artikel 2.2, eerste lid, aanhef en onder e, van de Wabo, bedraagt het tarief voor het in behandeling nemen van de aanvraag:</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uitvoering van de werkzaamheden op of aan openbare grond zal door de afdeling Dienstverlening een begroting worden opgesteld. De werkzaamheden mogen uitsluitend worden uitgevoerd in opdracht van de gemeente. De kosten van aanleg komen voor rekening van de aanvrager van de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vanaf de weg zichtbaar is, waarvoor ingevolge artikel 4:16, eerste lid, van de Algemene plaatselijke verordening een vergunning is vereist en indien niet tevens sprake is van een activiteit als bedoeld in onderdeel 4.2 (bouwactiviteit), bedraagt het tarief voor het in behandeling nemen van de aanvraag:</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Vught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maximaal 5 bomen of een houtopstand:</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boom meer dan 5:</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13.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3.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4.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4.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titel bedoeld en die activiteit of handeling:</text:p>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een provinciale of waterschapsverordening betreft:</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text:span>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
                      <text:span text:style-name="nadrukcur">Verhogingen, aanvul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en hoofdstuk 9 bedraagt het tarief, indien een daartoe bij wettelijk voorschrift aangewezen bestuursorgaan of andere instantie advies moet uitbrengen over de aanvraag of het ontwerp van de beschikking op de aanvraag om een omgevingsvergunning danwel bestemmingsplan, wijzigings- en uitwerkingsplan.</text:p>
                  <text:p text:style-name="table_al">Indien volgens wettelijk voorschrift de beoordeling nodig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1</text:span>
                  </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text:span text:style-name="nadrukvet">4.17.2</text:span>
                  </text:p>
                </table:table-cell>
                <table:table-cell table:style-name="cell_frame_all" table:number-rows-spanned="1" table:number-columns-spanned="1">
                  <text:p text:style-name="table_al">Een aanvraag voor het schriftelijk verstrekken van adviezen inzake archeologische waarden en verwachtingen op basis van uurtarief (€ 11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3</text:span>
                  </text:p>
                </table:table-cell>
                <table:table-cell table:style-name="cell_frame_all" table:number-rows-spanned="1" table:number-columns-spanned="1">
                  <text:p text:style-name="table_al">De beoordeling, namens het bevoegd gezag, van aangeleverde Programma’s van Eisen inzake archeologisch (voor)onderzoek, overeenkomstig opstellen Programma van Eisen, volgens de vigerende Kwaliteitsnorm Nederlandse Archeologie (KNA):</text:p>
                </table:table-cell>
                <table:table-cell table:style-name="cell_frame_all" table:number-rows-spanned="1" table:number-columns-spanned="1">
                  <text:p text:style-name="table_al">€ 773,35</text:p>
                </table:table-cell>
              </table:table-row>
              <table:table-row table:style-name="row">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
                    <text:span text:style-name="nadrukvet">4.17.5</text:span>
                  </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
                    <text:span text:style-name="nadrukvet">4.17.6</text:span>
                  </text:p>
                </table:table-cell>
                <table:table-cell table:style-name="cell_frame_all" table:number-rows-spanned="1" table:number-columns-spanned="1">
                  <text:p text:style-name="table_al">De beoordeling, namens het bevoegd gezag, van rapporten die voortvloeien uit archeologisch (voo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rt. 9.1 Erfgoedwet juncto art. 39 lid 2 Monumentenwet:</text:p>
                </table:table-cell>
                <table:table-cell table:style-name="cell_frame_all" table:number-rows-spanned="1" table:number-columns-spanned="1">
                  <text:p text:style-name="table_al">€ 77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rt. 9.1 Erfgoedwet juncto art. 40 lid 1 Monumentenwet:</text:p>
                </table:table-cell>
                <table:table-cell table:style-name="cell_frame_all" table:number-rows-spanned="1" table:number-columns-spanned="1">
                  <text:p text:style-name="table_al">€ 1.0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rt. 9.1 Erfgoedwet juncto art. 41 lid 1 Monumentenwet: </text:p>
                </table:table-cell>
                <table:table-cell table:style-name="cell_frame_all" table:number-rows-spanned="1" table:number-columns-spanned="1">
                  <text:p text:style-name="table_al">€ 386,90</text:p>
                </table:table-cell>
              </table:table-row>
              <table:table-row table:style-name="row">
                <table:table-cell table:style-name="cell_frame_all" table:number-rows-spanned="1" table:number-columns-spanned="1">
                  <text:p text:style-name="table_al">
                    <text:span text:style-name="nadrukvet">4.17.7</text:span>
                  </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art. 40 lid 1 of art. 41, lid 1 van de Monumentenwet (ongeacht het soort archeologisch onderzoek):</text:p>
                </table:table-cell>
                <table:table-cell table:style-name="cell_frame_all" table:number-rows-spanned="1" table:number-columns-spanned="1">
                  <text:p text:style-name="table_al">€ 386,90</text:p>
                </table:table-cell>
              </table:table-row>
              <table:table-row table:style-name="row">
                <table:table-cell table:style-name="cell_frame_all" table:number-rows-spanned="1" table:number-columns-spanned="1">
                  <text:p text:style-name="table_al">
                    <text:span text:style-name="nadrukvet">4.17.8</text:span>
                  </text:p>
                </table:table-cell>
                <table:table-cell table:style-name="cell_frame_all" table:number-rows-spanned="1" table:number-columns-spanned="1">
                  <text:p text:style-name="table_al">De vaststelling van een hogere grenswaarde zoals bedoeld in artikel 83 van de Wet geluidhinder:</text:p>
                </table:table-cell>
                <table:table-cell table:style-name="cell_frame_all" table:number-rows-spanned="1" table:number-columns-spanned="1">
                  <text:p text:style-name="table_al">€ 770,50</text:p>
                </table:table-cell>
              </table:table-row>
              <table:table-row table:style-name="row">
                <table:table-cell table:style-name="cell_frame_all" table:number-rows-spanned="1" table:number-columns-spanned="1">
                  <text:p text:style-name="table_al">
                    <text:span text:style-name="nadrukvet">4.17.9</text:span>
                  </text:p>
                </table:table-cell>
                <table:table-cell table:style-name="cell_frame_all" table:number-rows-spanned="1" table:number-columns-spanned="1">
                  <text:p text:style-name="table_al">Een ontheffing van de bepalingen van de Bouwverordening of Bouwbesluit 2012:</text:p>
                </table:table-cell>
                <table:table-cell table:style-name="cell_frame_all" table:number-rows-spanned="1" table:number-columns-spanned="1">
                  <text:p text:style-name="table_al">€ 257,25</text:p>
                </table:table-cell>
              </table:table-row>
              <table:table-row table:style-name="row">
                <table:table-cell table:style-name="cell_frame_all" table:number-rows-spanned="1" table:number-columns-spanned="1">
                  <text:p text:style-name="table_al">
                    <text:span text:style-name="nadrukvet">4.17.10</text:span>
                  </text:p>
                </table:table-cell>
                <table:table-cell table:style-name="cell_frame_all" table:number-rows-spanned="1" table:number-columns-spanned="1">
                  <text:p text:style-name="table_al">Het beoordelen van een rapport over het plaatsgebonden en groepsrisico zoals bedoeld in het Besluit externe veiligheid inrichtingen:</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17.11</text:span>
                  </text:p>
                </table:table-cell>
                <table:table-cell table:style-name="cell_frame_all" table:number-rows-spanned="1" table:number-columns-spanned="1">
                  <text:p text:style-name="table_al">De beoordeling van een asbestinventarisatierapport:</text:p>
                </table:table-cell>
                <table:table-cell table:style-name="cell_frame_all" table:number-rows-spanned="1" table:number-columns-spanned="1">
                  <text:p text:style-name="table_al">€ 195,30</text:p>
                </table:table-cell>
              </table:table-row>
              <table:table-row table:style-name="row">
                <table:table-cell table:style-name="cell_frame_all" table:number-rows-spanned="1" table:number-columns-spanned="1">
                  <text:p text:style-name="table_al">
                    <text:span text:style-name="nadrukvet">4.17.12</text:span>
                  </text:p>
                </table:table-cell>
                <table:table-cell table:style-name="cell_frame_all" table:number-rows-spanned="1" table:number-columns-spanned="1">
                  <text:p text:style-name="table_al">De beoordeling van een sloopveiligheidsplan:</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
                    <text:span text:style-name="nadrukvet">4.17.13</text:span>
                  </text:p>
                </table:table-cell>
                <table:table-cell table:style-name="cell_frame_all" table:number-rows-spanned="1" table:number-columns-spanned="1">
                  <text:p text:style-name="table_al">Het beoordelen van een verzoek om gelijkwaardigheid zoals bedoeld in artikel 1.3 van het Bouwbesluit 2012:</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text:span text:style-name="nadrukvet">4.17.14</text:span>
                  </text:p>
                </table:table-cell>
                <table:table-cell table:style-name="cell_frame_all" table:number-rows-spanned="1" table:number-columns-spanned="1">
                  <text:p text:style-name="table_al">Indien zich tijdens de beoordeling van een aanvraag wijzigingen voordoen in het bouwplan en daarvoor een nieuwe welstandstoets noodzakelijk is:</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
                    <text:span text:style-name="nadrukvet">4.17.15</text:span>
                  </text:p>
                </table:table-cell>
                <table:table-cell table:style-name="cell_frame_all" table:number-rows-spanned="1" table:number-columns-spanned="1">
                  <text:p text:style-name="table_al">Indien krachtens wettelijk voorschrift voor een aanvraag een advies van de agrarische commissie nodig is en wordt beoordeeld:</text:p>
                </table:table-cell>
                <table:table-cell table:style-name="cell_frame_all" table:number-rows-spanned="1" table:number-columns-spanned="1">
                  <text:p text:style-name="table_al">€ 754,65</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8.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21,15</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9.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gemeenteraad een verklaring van geen bedenkingen moet afgev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nder bestuursorgaan een verklaring van geen bedenkingen moet afgeven, bedraagt het tarief de kosten die dat bestuursorgaan aan de gemeente door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0.1</text:span>
                  </text:p>
                </table:table-cell>
                <table:table-cell table:style-name="cell_frame_all" table:number-rows-spanned="1" table:number-columns-spanned="1">
                  <text:p text:style-name="table_al">Onverminderd het bepaalde in de voorgaande onderdelen van dit hoofdstuk en deze titel bedraagt het tarief voor de beoordeling van de aanvraag aan de Verordening ruimte Noord-Brabant en/of Brabantse Zorgvuldigheidsscore Veehouderij of daarmee gelijk te stellen regels van de Provincie Noord-Brabant:</text:p>
                </table:table-cell>
                <table:table-cell table:style-name="cell_frame_all" table:number-rows-spanned="1" table:number-columns-spanned="1">
                  <text:p text:style-name="table_al">€ 1.599,30</text:p>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
                    <text:span text:style-name="nadrukvet">
                      <text:span text:style-name="nadrukcur">Legalisati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1.1</text:span>
                  </text:p>
                </table:table-cell>
                <table:table-cell table:style-name="cell_frame_all" table:number-rows-spanned="1" table:number-columns-spanned="1">
                  <text:p text:style-name="table_al">Onverminderd het bepaalde in onderdeel 4.2 bedraagt het tarief, indien de in dat onderdeel bedoelde aanvraag wordt ingediend na aanvang of gereedkomen van de bouwactiviteit, waarvoor een omgevingsvergunning verplicht is: 50%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mind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4.17, 4.18 en 4.19.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bij 5 tot 10 activiteiten:</text:p>
                  <text:p text:style-name="table_al">2%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bij 10 tot 15 activiteiten:</text:p>
                  <text:p text:style-name="table_al">3%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bij 15 of meer activiteiten:</text:p>
                  <text:p text:style-name="table_al">5%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4.2, 4.3, 4.4, 4.5 en 4.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6.1.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Indien de aanvraag wordt ingetrokken na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6.1.3.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4.2, 4.3, 4.4, 4.5 en 4.9, intrekt op aanvraag van de vergunninghouder,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indien de aanvraag is ingediend binnen een termijn van 6 maanden na verlening van de vergunning en van de vergunning geen gebruik is gemaak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6.2.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4.2, 4.3, 4.4, 4.5 en 4.9 weigert, bestaat aanspraak op teruggaaf van een deel van de leges. De teruggaaf bedraag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span text:style-name="nadrukvet">6.3.1.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6.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Van de leges verschuldigd op grond van de onderdelen 4.15, 4.16, 4.17, 4.18, 4.19, 4.20 en 4.21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Staken planologische procedure voor vastgesteld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ext:p text:style-name="table_al">Een aanvrager kan zijn aanvraag voor het vaststellen van een herziening van het bestemmingsplan (artikel 3.1 Wro), een wijziging van het bestemmingsplan (artikel 3.6.1 lid 1 onder a Wro) of uitwerking van het bestemmingsplan (artikel 3.6.1. lid 1 onder b Wro) intrekken of deze procedure staken. Wanneer de aanvraag in behandeling is genomen door de gemeente, maar de formele procedure nog niet is gestart, bestaat aanspraak op teruggaaf van de verschuldigde leges. Dit geldt voor het gedeelte waar de gemeente nog geen kosten heeft gemaakt. Dit bedrag komt neer op maxim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Intrekking en buiten behandeling stell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6.2 van toepassing is:</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buiten behandeling stellen van een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van de op grond van die onderdelen voor de betreffende activiteit verschuldigde leges, met een maximum van:</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Wijziging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 (legalisatievergunning 4.21):</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Vaststellen, wijzigen of ontheffing van het voorbereidingsbesluit c.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arief bedraagt voor het in behandeling nemen van een verzoek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ststellen van een bestemmingsplan als bedoeld in artikel 3.1, eerste lid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15.66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krijgen van een wijziging van het geldende bestemmingsplan als bedoeld in artikel 3.6, lid 1, onder a, van de Wet ruimtelijke ordening<text:span text:style-name="nadrukvet"/>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2.84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erkrijgen van een uitwerking van het geldende bestemmingsplan als bedoeld in artikel 3.6, lid 1, onder b,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2.84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krijgen van een ontheffing van het voorbereidingsbesluit als bedoeld in artikel 3.7, lid 4,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1.870,30</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62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Overige diensten en produc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Naspo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Voor het door of vanwege de gemeentelijke afdeling Dienstverlening doen van nasporingen in, eventueel gevolgd door het geven van inlichtingen uit archieven, of het statische documentatiemateriaal van de gemeente, ongeacht het resultaat van de nasporing, voor zover deze diensten niet met name in andere rechtsregels zijn genoemd, per nasporing:</text:p>
                </table:table-cell>
                <table:table-cell table:style-name="cell_frame_all" table:number-rows-spanned="1" table:number-columns-spanned="1">
                  <text:p text:style-name="table_al">€ 99,80</text:p>
                </table:table-cell>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Verz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1</text:span>
                  </text:p>
                </table:table-cell>
                <table:table-cell table:style-name="cell_frame_all" table:number-rows-spanned="1" table:number-columns-spanned="1">
                  <text:p text:style-name="table_al">Voor het op verzoek van de inrichtingdrijver aanbrengen van één of meerdere verzegelingen op een geluidsbegrenzer bij een inrichting in de zin van de Wet Milieubeheer:</text:p>
                </table:table-cell>
                <table:table-cell table:style-name="cell_frame_all" table:number-rows-spanned="1" table:number-columns-spanned="1">
                  <text:p text:style-name="table_al">€ 215,70</text:p>
                </table:table-cell>
              </table:table-row>
              <table:table-row table:style-name="row">
                <table:table-cell table:style-name="cell_frame_all" table:number-rows-spanned="1" table:number-columns-spanned="1">
                  <text:p text:style-name="table_al">
                    <text:span text:style-name="nadrukvet">10.2.2</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220,90</text:p>
                </table:table-cell>
              </table:table-row>
              <table:table-row table:style-name="row">
                <table:table-cell table:style-name="cell_frame_all" table:number-rows-spanned="1" table:number-columns-spanned="1">
                  <text:p text:style-name="table_al">
                    <text:span text:style-name="nadrukvet">10.2.3</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
                    <text:span text:style-name="nadrukvet">10.2.4</text:span>
                  </text:p>
                </table:table-cell>
                <table:table-cell table:style-name="cell_frame_all" table:number-rows-spanned="1" table:number-columns-spanned="1">
                  <text:p text:style-name="table_al">Indien een verzoek als bedoeld in 10.2.1, 10.2.2 of 10.2.3 ertoe leidt, dat een ontheffing als bedoeld in artikel 4:3, eerste lid, van de Algemene Plaatselijke Verordening moet worden verleend, dan worden de leges voor het in behandeling nemen van een aanvraag tot het verkrijgen van deze ontheffing afzonderlijk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Bodemkwaliteits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1</text:span>
                  </text:p>
                </table:table-cell>
                <table:table-cell table:style-name="cell_frame_all" table:number-rows-spanned="1" table:number-columns-spanned="1">
                  <text:p text:style-name="table_al">Voor het verstrekken van een bodemkwaliteitsverklarin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ext:span text:style-name="nadrukvet">10.3.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Titel 3 Dienstverlening onder de Europese dienstenrichtlij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1 Vent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één maand:</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één maand:</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één jaar:</text:p>
                </table:table-cell>
                <table:table-cell table:style-name="cell_frame_all" table:number-rows-spanned="1" table:number-columns-spanned="1">
                  <text:p text:style-name="table_al">€ 19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Drank- en Horeca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Stb. 1964, 386):</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in behandeling nemen van een aanvraag tot wijziging van het aanhangsel ingevolge artikel 3 van de Drank- en horecawet op grond van artikel 30a van de Drank- en Horecawet:</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Algemene Plaatselijke Verordening Vug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in behandeling nemen van een aanvraag tot het afgeven van een vergunning als bedoeld in artikel 2:28 van de Algemene Plaatselijke Verordening Vught voor het exploiteren van een openbare inrichting:</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192,45</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oor het in behandeling nemen van een aanvraag tot het afgeven van een vergunning als bedoeld in artikel 5:23 van de Algemene Plaatselijke Verordening Vught voor het organiseren van een snuffelmarkt:</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Voor het in behandeling nemen van een aanvraag tot het verlenen van een vergunning voor het exploiteren of wijzigen van een seksinrichting of escortbedrijf, als bedoeld in artikel 3:4 van de Algemene Plaatselijke Verordening Vught:</text:p>
                </table:table-cell>
                <table:table-cell table:style-name="cell_frame_all" table:number-rows-spanned="1" table:number-columns-spanned="1">
                  <text:p text:style-name="table_al">€ 63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Evene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minder dan 400 bezoekers:</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minder dan 400 bezoekers:</text:p>
                </table:table-cell>
                <table:table-cell table:style-name="cell_frame_all" table:number-rows-spanned="1" table:number-columns-spanned="1">
                  <text:p text:style-name="table_al">€ 64,95</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meer dan 400 bezoekers:</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meer dan 400 bezoekers:</text:p>
                </table:table-cell>
                <table:table-cell table:style-name="cell_frame_all" table:number-rows-spanned="1" table:number-columns-spanned="1">
                  <text:p text:style-name="table_al">€ 118,85</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één weg of weggedeelte: </text:p>
                </table:table-cell>
                <table:table-cell table:style-name="cell_frame_all" table:number-rows-spanned="1" table:number-columns-spanned="1">
                  <text:p text:style-name="table_al">€ 57,55</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twee of meer wegen:</text:p>
                </table:table-cell>
                <table:table-cell table:style-name="cell_frame_all" table:number-rows-spanned="1" table:number-columns-spanned="1">
                  <text:p text:style-name="table_al">€ 100,55</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het raadsbesluit van 3 december 2020.</text:span>
            </text:p>
            </text:section>
          </text:section>
        </text:section>
        <text:section text:name="bijlage_id1-3-2-5" text:style-name="bijlage">
          <text:p text:style-name="bijlage_top"/>
          <text:section text:name="bijlage-sluiting_id1-3-2-5-1" text:style-name="bijlage-sluiting">
            <text:section text:name="ondertekening_id1-3-2-5-1-1">
              <text:p><text:span text:style-name="functie">de griffier,</text:span></text:p>
              <text:p><text:span text:style-name="ondertekening_naam">
              <text:span text:style-name="voornaam">Drs. J.A.</text:span>
              <text:span text:style-name="achternaam">Deneer</text:span>
            </text:span></text:p>
            </text:section>
            <text:section text:name="ondertekening_id1-3-2-5-1-2">
              <text:p><text:span text:style-name="functie">de voorzitter,</text:span></text:p>
              <text:p><text:span text:style-name="ondertekening_naam">
              <text:span text:style-name="voornaam">R.J. van de</text:span>
              <text:span text:style-name="achternaam">Mortel</text:span>
            </text:span></text:p>
            </text:section>
          </text:section>
        </text:section>
        <text:section text:name="bijlage_id1-3-2-6" text:style-name="bijlage">
          <text:p text:style-name="bijlage_top"/>
          <text:p text:style-name="hoofdstuk_kop">Overzicht bouwkosten ten behoeve van berekeningen voor de bouwleges-toets</text:p>
          <text:p text:style-name="al">
          <text:span text:style-name="nadrukvet">Vastgesteld in ROEB-overleg 15 september 2020.</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cur">incl. 21% BTW</text:span>
                  </text:p>
                  <text:p text:style-name="table_al">
                    <text:span text:style-name="nadrukcur">(euro)</text:span>
                  </text:p>
                </table:table-cell>
                <table:table-cell table:style-name="entry" table:number-rows-spanned="1" table:number-columns-spanned="1">
                  <text:p text:style-name="table_al">
                    <text:span text:style-name="nadrukcur">eenheid </text:span>
                  </text:p>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text:p>
                </table:table-cell>
                <table:table-cell table:style-name="entry" table:number-rows-spanned="1" table:number-columns-spanned="1">
                  <text:p text:style-name="table_al">225,00 </text:p>
                </table:table-cell>
                <table:table-cell table:style-name="entry" table:number-rows-spanned="1" table:number-columns-spanned="1">
                  <text:p text:style-name="table_al">272,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text:p>
                </table:table-cell>
                <table:table-cell table:style-name="entry" table:number-rows-spanned="1" table:number-columns-spanned="1">
                  <text:p text:style-name="table_al">272,00 </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 </text:p>
                </table:table-cell>
                <table:table-cell table:style-name="entry" table:number-rows-spanned="1" table:number-columns-spanned="1">
                  <text:p text:style-name="table_al">304,00</text:p>
                </table:table-cell>
                <table:table-cell table:style-name="entry" table:number-rows-spanned="1" table:number-columns-spanned="1">
                  <text:p text:style-name="table_al">367,8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 </text:p>
                </table:table-cell>
                <table:table-cell table:style-name="entry" table:number-rows-spanned="1" table:number-columns-spanned="1">
                  <text:p text:style-name="table_al">204,00 </text:p>
                </table:table-cell>
                <table:table-cell table:style-name="entry" table:number-rows-spanned="1" table:number-columns-spanned="1">
                  <text:p text:style-name="table_al">246,8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 </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 </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26,00 </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 </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 Gemetselde wandconstructie: geldt voor gehele pand (geen opsplits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ysteembouw: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UINBOUWKA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8,00</text:p>
                </table:table-cell>
                <table:table-cell table:style-name="entry" table:number-rows-spanned="1" table:number-columns-spanned="1">
                  <text:p text:style-name="table_al">70,1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752,6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183,9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310,97</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297,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3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meta:user-defined>
    <dc:language>nl</dc:language>
    <meta:user-defined meta:name="OVERHEID.Gemeente/DC.spatial">Vught</meta:user-defined>
    <meta:user-defined meta:name="DC.title">Legesverordening 2014</meta:user-defined>
    <meta:user-defined meta:name="DCTERMS.W3CDTF/DCTERMS.available">2020-12-31</meta:user-defined>
    <meta:user-defined meta:name="DCTERMS.W3CDTF/OVERHEIDop.jaargang">2020</meta:user-defined>
    <meta:user-defined meta:name="OVERHEIDop.publicationIssue">323319</meta:user-defined>
    <meta:user-defined meta:name="OVERHEIDop.betreftRegeling">CVDR314041_12</meta:user-defined>
    <meta:user-defined meta:name="xs:date/OVERHEIDop.startdatum">2021-01-01</meta:user-defined>
    <meta:user-defined meta:name="OVERHEIDop.GmbID/DC.identifier">gmb-2020-323319</meta:user-defined>
    <meta:user-defined meta:name="OVERHEIDop.versieInformatie"/>
  </office:meta>
</office:document-meta>
</file>