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/Lange Pijp Leeuwarden, (11043377) plaatsen van kunstwerk 'ode aan het varken', van 1 december t/m 1 februari  2021, verzenddatum 3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.788 579542.263</meta:user-defined>
    <meta:user-defined meta:name="DC.title">Verleende vergunning gebruik openbare ruimte, Nieuwestad/Lange Pijp Leeuwarden, (11043377) plaatsen van kunstwerk 'ode aan het varken', van 1 december t/m 1 februari  2021, verzenddatum 30-11-2020.</meta:user-defined>
    <meta:user-defined meta:name="OVERHEID.PostcodeHuisnummer/OVERHEIDop.postcodeHuisnummer">8911CG 13</meta:user-defined>
    <meta:user-defined meta:name="OVERHEIDop.straatnaam">Nieuwestad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18</meta:user-defined>
    <meta:user-defined meta:name="OVERHEIDop.GmbID/DC.identifier">gmb-2020-323318</meta:user-defined>
    <meta:user-defined meta:name="OVERHEIDop.versieInformatie"/>
  </office:meta>
</office:document-meta>
</file>