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Ruiterskwartier nrs.153, 155 en 159 Leeuwarden, (11043477) plaatsen steiger, van 7 t/m 24 december 2020, verzenddatum 27-11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23317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317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317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274.381 579328.369</meta:user-defined>
    <meta:user-defined meta:name="DC.title">Verleende vergunning gebruik openbare ruimte, Ruiterskwartier nrs.153, 155 en 159 Leeuwarden, (11043477) plaatsen steiger, van 7 t/m 24 december 2020, verzenddatum 27-11-2020.</meta:user-defined>
    <meta:user-defined meta:name="OVERHEID.PostcodeHuisnummer/OVERHEIDop.postcodeHuisnummer">8911BT 153</meta:user-defined>
    <meta:user-defined meta:name="OVERHEIDop.straatnaam">Ruiterskwartier</meta:user-defined>
    <meta:user-defined meta:name="OVERHEIDop.woonplaats">Leeuwarde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3317</meta:user-defined>
    <meta:user-defined meta:name="OVERHEIDop.GmbID/DC.identifier">gmb-2020-323317</meta:user-defined>
    <meta:user-defined meta:name="OVERHEIDop.versieInformatie"/>
  </office:meta>
</office:document-meta>
</file>