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 Beschikking woningonttrekking verleend, Weimarstraat 9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onruimte Weimarstraat 96 naar onzelfstandige woonruimte voor dertien personen</text:p>
            <text:p text:style-name="common-al"/>
            <text:p text:style-name="common-al">Ons kenmerk: 202014970</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Weimarstraat 96</text:p>
            <text:p text:style-name="tussenkopcur">
            <text:span text:style-name="nadrukvet">Datum bekendmaking besluit:</text:span>
          </text:p>
            <text:p text:style-name="common-al">4 dec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3310</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310</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310</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4970/7795317</meta:user-defined>
    <meta:user-defined meta:name="DCTERMS.abstract">Het omzetten van de zelfstandige woonruimte Weimarstraat 96 naar onzelfstandige woonruimte voor dertien personen</meta:user-defined>
    <dc:language>nl</dc:language>
    <meta:user-defined meta:name="OVERHEID.EPSG28992/DC.spatial">79234.616 454789.944</meta:user-defined>
    <meta:user-defined meta:name="DC.title">Onttrekkingsvergunning - Beschikking woningonttrekking verleend, Weimarstraat 96 te Den Haag</meta:user-defined>
    <meta:user-defined meta:name="OVERHEID.PostcodeHuisnummer/OVERHEIDop.postcodeHuisnummer">2562HB 94</meta:user-defined>
    <meta:user-defined meta:name="OVERHEIDop.straatnaam">Weimarstraat</meta:user-defined>
    <meta:user-defined meta:name="OVERHEIDop.woonplaats">'s-Gravenhage</meta:user-defined>
    <meta:user-defined meta:name="DCTERMS.W3CDTF/DCTERMS.available">2020-12-08</meta:user-defined>
    <meta:user-defined meta:name="OVERHEIDop.externeBijlage">DMSPLATO-#38577881-v1-BM 201204 202014970 Weima...|exb-2020-66338</meta:user-defined>
    <meta:user-defined meta:name="DCTERMS.W3CDTF/OVERHEIDop.jaargang">2020</meta:user-defined>
    <meta:user-defined meta:name="OVERHEIDop.publicationIssue">323310</meta:user-defined>
    <meta:user-defined meta:name="OVERHEIDop.GmbID/DC.identifier">gmb-2020-323310</meta:user-defined>
    <meta:user-defined meta:name="OVERHEIDop.versieInformatie"/>
  </office:meta>
</office:document-meta>
</file>