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zenstraat 5 te Gennep: het legaliseren van het feitelijk gebruik van de tuin (verzenddatum: 6 februari 2020) 2019-1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het feitelijk gebruik van de tuin te Rozenstraat 5 te Gennep 2019-1209</text:p>
            <text:p text:style-name="common-al">
            <text:span text:style-name="nadrukvet">Verzenddatum</text:span>
          </text:p>
            <text:p text:style-name="common-al">Dit besluit is verzonden op 6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33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50 413240</meta:user-defined>
    <meta:user-defined meta:name="DC.title">Besluit Omgevingsvergunning Rozenstraat 5 te Gennep: het legaliseren van het feitelijk gebruik van de tuin (verzenddatum: 6 februari 2020) 2019-1209</meta:user-defined>
    <meta:user-defined meta:name="OVERHEIDop.straatnaam">Rozenstraat</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32331</meta:user-defined>
    <meta:user-defined meta:name="OVERHEIDop.GmbID/DC.identifier">gmb-2020-32331</meta:user-defined>
    <meta:user-defined meta:name="OVERHEIDop.versieInformatie"/>
  </office:meta>
</office:document-meta>
</file>