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ebuurt t.h.v. nr. 10 te Leeuwarden, (11043643) 1 Plat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3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454 580084</meta:user-defined>
    <meta:user-defined meta:name="DC.title">Ingekomen kapmelding Eebuurt t.h.v. nr. 10 te Leeuwarden, (11043643) 1 Plataan.</meta:user-defined>
    <meta:user-defined meta:name="OVERHEID.PostcodeHuisnummer/OVERHEIDop.postcodeHuisnummer">8911EV 10</meta:user-defined>
    <meta:user-defined meta:name="OVERHEIDop.straatnaam">Eebuurt</meta:user-defined>
    <meta:user-defined meta:name="OVERHEIDop.woonplaats">Leeuwarden</meta:user-defined>
    <meta:user-defined meta:name="DCTERMS.W3CDTF/DCTERMS.available">2020-12-09</meta:user-defined>
    <meta:user-defined meta:name="DCTERMS.W3CDTF/OVERHEIDop.jaargang">2020</meta:user-defined>
    <meta:user-defined meta:name="OVERHEIDop.publicationIssue">323307</meta:user-defined>
    <meta:user-defined meta:name="OVERHEIDop.GmbID/DC.identifier">gmb-2020-323307</meta:user-defined>
    <meta:user-defined meta:name="OVERHEIDop.versieInformatie"/>
  </office:meta>
</office:document-meta>
</file>