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rixstraat voor nr.16 Leeuwarden, (11043305) plaatsen van een oplaadobject voor het opladen van elektrische voertuigen, verzenddatum 2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66.63 580039.077</meta:user-defined>
    <meta:user-defined meta:name="DC.title">Verleende vergunning gebruik openbare ruimte, Larixstraat voor nr.16 Leeuwarden, (11043305) plaatsen van een oplaadobject voor het opladen van elektrische voertuigen, verzenddatum 25-11-2020.</meta:user-defined>
    <meta:user-defined meta:name="OVERHEID.PostcodeHuisnummer/OVERHEIDop.postcodeHuisnummer">8924CP 16</meta:user-defined>
    <meta:user-defined meta:name="OVERHEIDop.straatnaam">Larixstraat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01</meta:user-defined>
    <meta:user-defined meta:name="OVERHEIDop.GmbID/DC.identifier">gmb-2020-323301</meta:user-defined>
    <meta:user-defined meta:name="OVERHEIDop.versieInformatie"/>
  </office:meta>
</office:document-meta>
</file>