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van Vollenhovenstraat 34 106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van Vollenhovenstraat 34 1063KS Amsterdam Verlenging voor het afwijken van het bestemmingsplan voor het omzetten van één zelfstandige woning naar meerdere onzelfstandige woningen, OLO 5516635, verzonden op 04-12-2020. Dossiernummer Z2020-NW006326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0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&gt; vergunnen VBT (17-1-2021) afwijken van het BP voor het omzetten van één zelfstandige woning naar meerdere onzelfstandige woningen, OLO 5516635</meta:user-defined>
    <dc:language>nl</dc:language>
    <meta:user-defined meta:name="OVERHEID.EPSG28992/DC.spatial">116406.000086373 488188.000462082</meta:user-defined>
    <meta:user-defined meta:name="DC.title">Verlenging beslistermijn omgevingsvergunning Cornelis van Vollenhovenstraat 34 1063KS Amsterdam</meta:user-defined>
    <meta:user-defined meta:name="OVERHEID.PostcodeHuisnummer/OVERHEIDop.postcodeHuisnummer">1063KS 34</meta:user-defined>
    <meta:user-defined meta:name="OVERHEIDop.straatnaam">Cornelis van Vollenhoven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00</meta:user-defined>
    <meta:user-defined meta:name="OVERHEIDop.GmbID/DC.identifier">gmb-2020-323300</meta:user-defined>
    <meta:user-defined meta:name="OVERHEIDop.versieInformatie"/>
  </office:meta>
</office:document-meta>
</file>