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incidentele standplaats - promoten/uitdelen van hapjes van de Big Green Egg - 12 en 19 december 2020 van 10.00 uur tot 17.00 uur - Marktplein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
            <text:span text:style-name="nadrukvet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span>
          </text:p>
            <text:p text:style-name="common-al">
            <text:span text:style-name="nadrukvet">Incidentele standplaats</text:span>Your favorite grill krijgt een vergunning voor het promoten/uitdelen van hapjes van de Big Green Egg op 12 en 19 december 2020 van 10.00 uur tot 17.00 uur op het Marktplein in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329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9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9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8241.522 432775.549</meta:user-defined>
    <meta:user-defined meta:name="DC.title">Gemeente West Betuwe - verlening incidentele standplaats - promoten/uitdelen van hapjes van de Big Green Egg - 12 en 19 december 2020 van 10.00 uur tot 17.00 uur - Marktplein, Geldermalsen</meta:user-defined>
    <meta:user-defined meta:name="OVERHEID.PostcodeHuisnummer/OVERHEIDop.postcodeHuisnummer">4191AC 16</meta:user-defined>
    <meta:user-defined meta:name="OVERHEIDop.straatnaam">Marktplein</meta:user-defined>
    <meta:user-defined meta:name="OVERHEIDop.woonplaats">Geldermals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290</meta:user-defined>
    <meta:user-defined meta:name="OVERHEIDop.GmbID/DC.identifier">gmb-2020-323290</meta:user-defined>
    <meta:user-defined meta:name="OVERHEIDop.versieInformatie"/>
  </office:meta>
</office:document-meta>
</file>