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ude Hoevenweg 149 7671PL Vriezenveen,  kappen van 25 Populieren, ontvangen 3-2-2020, zaaknummer 1700ESUITE623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ude Hoevenweg 149 7671PL Vriezenveen</text:p>
            <text:p text:style-name="common-al">Project: kappen van 25 Populieren</text:p>
            <text:p text:style-name="common-al">Ingekomen: 03-02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32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25 Populieren</meta:user-defined>
    <dc:language>nl</dc:language>
    <meta:user-defined meta:name="OVERHEID.EPSG28992/DC.spatial">242971.00020036 496429.000465933</meta:user-defined>
    <meta:user-defined meta:name="DC.title">Gemeente Twenterand - aanvraag omgevingsvergunning, Oude Hoevenweg 149 7671PL Vriezenveen,  kappen van 25 Populieren, ontvangen 3-2-2020, zaaknummer 1700ESUITE62302020</meta:user-defined>
    <meta:user-defined meta:name="OVERHEIDop.straatnaam">Oude Hoevenweg</meta:user-defined>
    <meta:user-defined meta:name="OVERHEIDop.woonplaats">Vriezenve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329</meta:user-defined>
    <meta:user-defined meta:name="OVERHEIDop.GmbID/DC.identifier">gmb-2020-32329</meta:user-defined>
    <meta:user-defined meta:name="OVERHEIDop.versieInformatie"/>
  </office:meta>
</office:document-meta>
</file>