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wijziging brandveiliggebruik, Hyacinthstraat 66A (zaaknummer 203802202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2038022020</text:p>
            <text:p text:style-name="common-al">Locatie : <text:span text:style-name="nadrukvet">Hyacinthstraat 66A</text:span> te Zwolle</text:p>
            <text:p text:style-name="common-al">Voor : het gewijzigd brandveilig in gebruik nemen het pand</text:p>
            <text:p text:style-name="common-al">Het ontwerpbesluit met de daarbij behorende stukken ligt met ingang van <text:span text:style-name="nadrukvet">9 december 2020 gedurende zes weken tot en met 20 januari 2021</text:span> in het Stadskantoor (Lübeckplein 2) voor een ieder ter inzage. Kijk op de site van gemeente Zwolle voor de openingstijden (alleen op afspraak). De stukken kunnen 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2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50.437 501915.053</meta:user-defined>
    <meta:user-defined meta:name="DC.title">Ontwerpbeschikking Wet Algemene Bepalingen Omgevingsrecht Uitgebreide Voorbereidingsprocedure, wijziging brandveiliggebruik, Hyacinthstraat 66A (zaaknummer 2038022020 )</meta:user-defined>
    <meta:user-defined meta:name="OVERHEID.PostcodeHuisnummer/OVERHEIDop.postcodeHuisnummer">8013XZ 66</meta:user-defined>
    <meta:user-defined meta:name="OVERHEIDop.straatnaam">Hyacinthstraat</meta:user-defined>
    <meta:user-defined meta:name="OVERHEIDop.woonplaats">Zwoll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87</meta:user-defined>
    <meta:user-defined meta:name="OVERHEIDop.GmbID/DC.identifier">gmb-2020-323287</meta:user-defined>
    <meta:user-defined meta:name="OVERHEIDop.versieInformatie"/>
  </office:meta>
</office:document-meta>
</file>