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stevâerstraat 52-2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vâerstraat 52-2 1056HP Amsterdam voor het uitbreiden van het balkon op de 2e verdieping, verzonden op 03-12-2020. Dossiernummer Z2020-W010491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het balkon op de 2e verdieping</meta:user-defined>
    <dc:language>nl</dc:language>
    <meta:user-defined meta:name="OVERHEID.EPSG28992/DC.spatial">119091.000088796 487525.000461721</meta:user-defined>
    <meta:user-defined meta:name="DC.title">Ingetrokken aanvraag omgevingsvergunning Bestevâerstraat 52-2 1056HP Amsterdam</meta:user-defined>
    <meta:user-defined meta:name="OVERHEID.PostcodeHuisnummer/OVERHEIDop.postcodeHuisnummer">1056HP 52</meta:user-defined>
    <meta:user-defined meta:name="OVERHEIDop.straatnaam">Bestevâer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85</meta:user-defined>
    <meta:user-defined meta:name="OVERHEIDop.GmbID/DC.identifier">gmb-2020-323285</meta:user-defined>
    <meta:user-defined meta:name="OVERHEIDop.versieInformatie"/>
  </office:meta>
</office:document-meta>
</file>