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Westerloosedijk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0 een besluit genomen op de aanvraag met zaaknummer Z/20/175531 / W2020-0519 voor een omgevingsvergunning betreffende het plaatsen van buizen door een dijk op locatie Oude Westerloosedijk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328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8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8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8282.7 424972.39</meta:user-defined>
    <meta:user-defined meta:name="DC.title">Kennisgeving besluit op aanvraag omgevingsvergunning Oude Westerloosedijk Goedereede</meta:user-defined>
    <meta:user-defined meta:name="OVERHEID.PostcodeHuisnummer/OVERHEIDop.postcodeHuisnummer">3252LP 10</meta:user-defined>
    <meta:user-defined meta:name="OVERHEIDop.straatnaam">Oude Westerloosedijk</meta:user-defined>
    <meta:user-defined meta:name="OVERHEIDop.woonplaats">Goedereed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283</meta:user-defined>
    <meta:user-defined meta:name="OVERHEIDop.GmbID/DC.identifier">gmb-2020-323283</meta:user-defined>
    <meta:user-defined meta:name="OVERHEIDop.versieInformatie"/>
  </office:meta>
</office:document-meta>
</file>