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ffierlaan 9, 2132 VZ Hoofddorp, Dataplace Amsterdam, het plaatsen van een dakframe, datum besluit: 03-12-2020, zaak 9889388, OLO-nummer: 5516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328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8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8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176.668 478290.909</meta:user-defined>
    <meta:user-defined meta:name="DC.title">Verleende omgevingsvergunning, Saffierlaan 9, 2132 VZ Hoofddorp, Dataplace Amsterdam, het plaatsen van een dakframe, datum besluit: 03-12-2020, zaak 9889388, OLO-nummer: 5516039.</meta:user-defined>
    <meta:user-defined meta:name="OVERHEID.PostcodeHuisnummer/OVERHEIDop.postcodeHuisnummer">2132VZ 9</meta:user-defined>
    <meta:user-defined meta:name="OVERHEIDop.straatnaam">Saffierlaan</meta:user-defined>
    <meta:user-defined meta:name="OVERHEIDop.woonplaats">Hoofddorp</meta:user-defined>
    <meta:user-defined meta:name="DCTERMS.W3CDTF/DCTERMS.available">2020-12-08</meta:user-defined>
    <meta:user-defined meta:name="DCTERMS.W3CDTF/OVERHEIDop.jaargang">2020</meta:user-defined>
    <meta:user-defined meta:name="OVERHEIDop.publicationIssue">323282</meta:user-defined>
    <meta:user-defined meta:name="OVERHEIDop.GmbID/DC.identifier">gmb-2020-323282</meta:user-defined>
    <meta:user-defined meta:name="OVERHEIDop.versieInformatie"/>
  </office:meta>
</office:document-meta>
</file>