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Prinses Irenestraat 19, Amsterdam, wijzigen bestemming, verbouwin­g Convi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wijzigen van de bestemming t.b.v. de verbouwin­g van het Convict en de kapel in het Beatrixpa­rk. </text:p>
            <text:p text:style-name="common-al">Ontvangstdatum aanvraag: 20 november 2020</text:p>
            <text:p text:style-name="common-al">Aanvrager: Stichting Amsterdamse Hogeschool voor de Kunsten</text:p>
            <text:p text:style-name="common-al">Zaaknummer: 996892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27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477 483873</meta:user-defined>
    <meta:user-defined meta:name="DC.title">Wabo, reguliere procedure, aanvraag ontvangen, Prinses Irenestraat 19, Amsterdam, wijzigen bestemming, verbouwin­g Convict</meta:user-defined>
    <meta:user-defined meta:name="OVERHEID.PostcodeHuisnummer/OVERHEIDop.postcodeHuisnummer">1077WT 19</meta:user-defined>
    <meta:user-defined meta:name="OVERHEIDop.straatnaam">Prinses Irenestraat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278</meta:user-defined>
    <meta:user-defined meta:name="OVERHEIDop.GmbID/DC.identifier">gmb-2020-323278</meta:user-defined>
    <meta:user-defined meta:name="OVERHEIDop.versieInformatie"/>
  </office:meta>
</office:document-meta>
</file>