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raamkozijnen en het plaatsen van een nieuw kozijn in de voorgevel - Vaartstraat 5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Vaartstraat 55, 5171 JH te Kaatsheuvel: vervangen van de raamkozijnen en het plaatsen van een nieuw kozijn in de voorgevel (20201218 verzonden 01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8 </meta:user-defined>
    <dc:language>nl</dc:language>
    <meta:user-defined meta:name="OVERHEID.EPSG28992/DC.spatial">131678.984 408126.047</meta:user-defined>
    <meta:user-defined meta:name="DC.title">Gemeente Loon op Zand - verlening omgevingsvergunning - vervangen van de raamkozijnen en het plaatsen van een nieuw kozijn in de voorgevel - Vaartstraat 55, Kaatsheuvel</meta:user-defined>
    <meta:user-defined meta:name="OVERHEID.PostcodeHuisnummer/OVERHEIDop.postcodeHuisnummer">5171JH 55</meta:user-defined>
    <meta:user-defined meta:name="OVERHEIDop.straatnaam">Vaartstraat</meta:user-defined>
    <meta:user-defined meta:name="OVERHEIDop.woonplaats">Kaatsheuv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75</meta:user-defined>
    <meta:user-defined meta:name="OVERHEIDop.GmbID/DC.identifier">gmb-2020-323275</meta:user-defined>
    <meta:user-defined meta:name="OVERHEIDop.versieInformatie"/>
  </office:meta>
</office:document-meta>
</file>