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Nieuwland 11 in Uitgeest, het plaatsen van een dakkapel op de bestaande garage, verzenddatum 9 november 2020 (WABO2001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32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 ; Omgevingsvergunning Nieuwland 11 in Uitgeest, het plaatsen van een dakkapel op de bestaande garage, verzenddatum 9 novewmber 2020 (WABO2001979)</meta:user-defined>
    <dc:language>nl</dc:language>
    <meta:user-defined meta:name="OVERHEID.EPSG28992/DC.spatial">109492.64 504881.27</meta:user-defined>
    <meta:user-defined meta:name="DC.title">Gemeente Uitgeest, buiten behandeling laten aanvraag Omgevingsvergunning, Nieuwland 11 in Uitgeest, het plaatsen van een dakkapel op de bestaande garage, verzenddatum 9 november 2020 (WABO2001979)</meta:user-defined>
    <meta:user-defined meta:name="OVERHEID.PostcodeHuisnummer/OVERHEIDop.postcodeHuisnummer">1911BG 11</meta:user-defined>
    <meta:user-defined meta:name="OVERHEIDop.straatnaam">Nieuwland</meta:user-defined>
    <meta:user-defined meta:name="OVERHEIDop.woonplaats">Uitge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74</meta:user-defined>
    <meta:user-defined meta:name="OVERHEIDop.GmbID/DC.identifier">gmb-2020-323274</meta:user-defined>
    <meta:user-defined meta:name="OVERHEIDop.versieInformatie"/>
  </office:meta>
</office:document-meta>
</file>