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vrijstaande woning met vrijstaande garage - Knotwilg 15, sectie P, nr 1172, woonveld 12, kavel 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notwilg 15, sectie P, nr 1172, woonveld 12, kavel 3 Kaatsheuvel</text:span>: bouwen van een vrijstaande woning met vrijstaande garage (20201206 verzonden 30-11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6 </meta:user-defined>
    <dc:language>nl</dc:language>
    <meta:user-defined meta:name="OVERHEID.EPSG28992/DC.spatial">129289.26 407966.192</meta:user-defined>
    <meta:user-defined meta:name="DC.title">Gemeente Loon op Zand - verlening omgevingsvergunning - bouwen van een vrijstaande woning met vrijstaande garage - Knotwilg 15, sectie P, nr 1172, woonveld 12, kavel 3, Kaatsheuvel</meta:user-defined>
    <meta:user-defined meta:name="OVERHEID.PostcodeHuisnummer/OVERHEIDop.postcodeHuisnummer">5172GM 15</meta:user-defined>
    <meta:user-defined meta:name="OVERHEIDop.straatnaam">Knotwilg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73</meta:user-defined>
    <meta:user-defined meta:name="OVERHEIDop.GmbID/DC.identifier">gmb-2020-323273</meta:user-defined>
    <meta:user-defined meta:name="OVERHEIDop.versieInformatie"/>
  </office:meta>
</office:document-meta>
</file>