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tijdelijk plaatsen van een woonunit ten behoeve van de bouw van een woning voor de duur van 18 maanden - Knotwilg 15, woonveld 12, kavel 3, sectie P, nummer 117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Knotwilg 15, woonveld 12, kavel 3, sectie P, nummer 1172 Kaatsheuvel:</text:span> tijdelijk plaatsen van een woonunit ten behoeve van de bouw van een woning voor de duur van 18 maanden (20201217 verzonden 30-11-2020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26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17 </meta:user-defined>
    <dc:language>nl</dc:language>
    <meta:user-defined meta:name="OVERHEID.EPSG28992/DC.spatial">129289.26 407966.192</meta:user-defined>
    <meta:user-defined meta:name="DC.title">Gemeente Loon op Zand - verlening omgevingsvergunning - tijdelijk plaatsen van een woonunit ten behoeve van de bouw van een woning voor de duur van 18 maanden - Knotwilg 15, woonveld 12, kavel 3, sectie P, nummer 1172, Kaatsheuvel</meta:user-defined>
    <meta:user-defined meta:name="OVERHEID.PostcodeHuisnummer/OVERHEIDop.postcodeHuisnummer">5172GM 15</meta:user-defined>
    <meta:user-defined meta:name="OVERHEIDop.straatnaam">Knotwilg</meta:user-defined>
    <meta:user-defined meta:name="OVERHEIDop.woonplaats">Kaatsheuv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69</meta:user-defined>
    <meta:user-defined meta:name="OVERHEIDop.GmbID/DC.identifier">gmb-2020-323269</meta:user-defined>
    <meta:user-defined meta:name="OVERHEIDop.versieInformatie"/>
  </office:meta>
</office:document-meta>
</file>