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spoorbaan Leeuwarden - Groningen, (11042971) reconstructie/spoorwerkzaamheden, verzenddatum 02-12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23268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268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268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345.599 578964.854</meta:user-defined>
    <meta:user-defined meta:name="DC.title">Verleende geluidsontheffing spoorbaan Leeuwarden - Groningen, (11042971) reconstructie/spoorwerkzaamheden, verzenddatum 02-12-2020.</meta:user-defined>
    <meta:user-defined meta:name="OVERHEID.PostcodeHuisnummer/OVERHEIDop.postcodeHuisnummer">8911AG 19</meta:user-defined>
    <meta:user-defined meta:name="OVERHEIDop.straatnaam">Stationsweg</meta:user-defined>
    <meta:user-defined meta:name="OVERHEIDop.woonplaats">Leeuwarden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3268</meta:user-defined>
    <meta:user-defined meta:name="OVERHEIDop.GmbID/DC.identifier">gmb-2020-323268</meta:user-defined>
    <meta:user-defined meta:name="OVERHEIDop.versieInformatie"/>
  </office:meta>
</office:document-meta>
</file>