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Ondersteuning Dorpshuizen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gelet op artikel 4:23 lid 1 Algemene wet bestuursrecht en artikel 3 van de Algemene Subsidie Verordening gemeente Westerveld 2018.</text:p>
            <text:p text:style-name="al">Besluit vast te stellen de uitvoeringsregel ondersteuning dorpshuizen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uitvoeringsregel heeft als doel: het uiten van waardering door het verstrekken van een waarderingssubsidie als bijdrage in de instandhouding van de bestaande dorpshuizen in de kernen: Darp, Geeuwenbrug, Uffelte, Wapse, Wapserveen, Vledderveen, Wilhelminaoord.</text:p>
            <text:p text:style-name="al">Dorpshuizen zijn algemeen toegankelijk gebouwen met een sociaal-culturele functie, waarin de ontmoetingsfunctie centraal staat.</text:p>
          </text:section>
          <text:section text:name="artikel_id1-3-2-2-2" text:style-name="artikel">
            <text:p text:style-name="artikel_kop_titel"><text:span text:style-name="artikel_kop_label">Artikel</text:span> <text:span text:style-name="artikel_kop_nr">2.</text:span> Doelgroep</text:p>
            <text:p text:style-name="al">De doelgroep van deze uitvoeringsregel wordt gevormd door:</text:p>
            <text:p text:style-name="al">- Jeugd (0 tot en met 17 jaar);</text:p>
            <text:p text:style-name="al">- Volwassenen (18 tot en met 54 jaar);</text:p>
            <text:p text:style-name="al">- Ouderen (55 jaar en ouder).</text:p>
          </text:section>
          <text:section text:name="artikel_id1-3-2-2-3" text:style-name="artikel">
            <text:p text:style-name="artikel_kop_titel"><text:span text:style-name="artikel_kop_label">Artikel</text:span> <text:span text:style-name="artikel_kop_nr">3.</text:span> Te subsidiëren activiteiten</text:p>
            <text:p text:style-name="al">Voor subsidie komen activiteiten gericht op het besturen en beheren van het dorpshuis, zodat daar sociaal-culturele activiteiten kunnen plaatsvinden en worden georganiseerd voor en/of door inwoners van het dorp in aanmerking. </text:p>
          </text:section>
          <text:section text:name="artikel_id1-3-2-2-4" text:style-name="artikel">
            <text:p text:style-name="artikel_kop_titel"><text:span text:style-name="artikel_kop_label">Artikel</text:span> <text:span text:style-name="artikel_kop_nr">4.</text:span> Criteria</text:p>
            <text:p text:style-name="al">Bestaande dorpshuizen in de kernen Darp, Geeuwenbrug, Uffelte, Wapse, Wapserveen, Vledderveen en Wilhelminaoord komen in aanmerking voor subsidie.</text:p>
          </text:section>
          <text:section text:name="artikel_id1-3-2-2-5" text:style-name="artikel">
            <text:p text:style-name="artikel_kop_titel"><text:span text:style-name="artikel_kop_label">Artikel</text:span> <text:span text:style-name="artikel_kop_nr">5.</text:span> Berekening subsidie</text:p>
            <text:list text:style-name="id1-3-2-2-5-2">
              <text:list-item text:style-override="id1-3-2-2-5-2">
                <text:number>1.</text:number>
                <text:p text:style-name="al">De subsidie bedraagt € 6.376,00 per dorpshuis per jaar.</text:p>
              </text:list-item>
              <text:list-item text:style-override="id1-3-2-2-5-3">
                <text:number>2.</text:number>
                <text:p text:style-name="al">De subsidie wordt per kalenderjaar verstrekt.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Indien de raad een subsidieplafond heeft vastgesteld, is een begrotingsvoorbehoud van toepassing.</text:p>
              </text:list-item>
              <text:list-item text:style-override="id1-3-2-2-6-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6-4">
                <text:number>3.</text:number>
                <text:p text:style-name="al">Het subsidieplafond is gelijk aan het in de gemeentebegroting opgenomen bedrag of indien aanwezig: het jaarlijkse subsidieprogramma.</text:p>
              </text:list-item>
            </text:list>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Voor de indiening van de subsidieaanvraag wordt gebruik gemaakt van het daarvoor bestemde formulier.</text:p>
              </text:list-item>
              <text:list-item text:style-override="id1-3-2-2-7-3">
                <text:number>2.</text:number>
                <text:p text:style-name="al">De aanvraag wordt ingediend voor 1 oktober voorafgaand aan het jaar waarop de aanvraag betrekking heeft.</text:p>
              </text:list-item>
            </text:list>
          </text:section>
          <text:section text:name="artikel_id1-3-2-2-8" text:style-name="artikel">
            <text:p text:style-name="artikel_kop_titel"><text:span text:style-name="artikel_kop_label">Artikel</text:span> <text:span text:style-name="artikel_kop_nr">8.</text:span> Algemene subsidieverordening</text:p>
            <text:p text:style-name="al">Op dez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kan gemotiveerd afwijken van artikelen van de uitvoeringsregel. </text:p>
          </text:section>
          <text:section text:name="artikel_id1-3-2-2-10" text:style-name="artikel">
            <text:p text:style-name="artikel_kop_titel"><text:span text:style-name="artikel_kop_label">Artikel</text:span> <text:span text:style-name="artikel_kop_nr">10.</text:span> Inwerkingtreding</text:p>
            <text:p text:style-name="al">Deze uitvoeringsregel treedt in werking op 1 januari 2020 en is een nadere uitwerking van de ASV.</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2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TERMS.abstract">subsidieregels ondersteuning dorpshuizen</meta:user-defined>
    <meta:user-defined meta:name="DCTERMS.alternative">Uitvoeringsregel Ondersteuning Dorpshuizen gemeente Westerveld</meta:user-defined>
    <dc:language>nl</dc:language>
    <meta:user-defined meta:name="OVERHEID.Gemeente/DC.spatial">Westerveld</meta:user-defined>
    <meta:user-defined meta:name="DC.title">Uitvoeringsregel Ondersteuning Dorpshuizen gemeente Westerveld</meta:user-defined>
    <meta:user-defined meta:name="DCTERMS.W3CDTF/DCTERMS.available">2020-12-08</meta:user-defined>
    <meta:user-defined meta:name="DCTERMS.W3CDTF/OVERHEIDop.jaargang">2020</meta:user-defined>
    <meta:user-defined meta:name="OVERHEIDop.publicationIssue">323267</meta:user-defined>
    <meta:user-defined meta:name="OVERHEIDop.GmbID/DC.identifier">gmb-2020-323267</meta:user-defined>
    <meta:user-defined meta:name="OVERHEIDop.versieInformatie"/>
  </office:meta>
</office:document-meta>
</file>