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wanneblomstrjitte 26 Stiens, (11041002) plaatsen van een raam in de zijgevel, verzenddatum 27-1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3260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26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26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355.771 585297.552</meta:user-defined>
    <meta:user-defined meta:name="DC.title">Verleende omgevingsvergunning Swanneblomstrjitte 26 Stiens, (11041002) plaatsen van een raam in de zijgevel, verzenddatum 27-11-2020.</meta:user-defined>
    <meta:user-defined meta:name="OVERHEID.PostcodeHuisnummer/OVERHEIDop.postcodeHuisnummer">9051GA 26</meta:user-defined>
    <meta:user-defined meta:name="OVERHEIDop.straatnaam">Swanneblomstrjitte</meta:user-defined>
    <meta:user-defined meta:name="OVERHEIDop.woonplaats">Stiens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260</meta:user-defined>
    <meta:user-defined meta:name="OVERHEIDop.GmbID/DC.identifier">gmb-2020-323260</meta:user-defined>
    <meta:user-defined meta:name="OVERHEIDop.versieInformatie"/>
  </office:meta>
</office:document-meta>
</file>