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pengouw 41 te Maastricht. Kennisgeving nieuwe aanvraag omgevingsvergunning, het slopen van de bestaande overkapping en bouwvallige schuur en het bouwen van een nieuwe hout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02WB</text:p>
            <text:p text:style-name="common-al">
            <text:span text:style-name="nadrukvet">Haspengouw 41 te Maastricht</text:span>
          </text:p>
            <text:p text:style-name="common-al">
            <text:span text:style-name="nadrukvet">het slopen van de bestaande overkapping en bouwvallige schuur en het bouwen van een nieuwe houten overkapping</text:span>
          </text:p>
            <text:p text:style-name="common-al"/>
            <text:p text:style-name="common-al">
            <text:span text:style-name="nadrukvet">Datum ontvangst aanvraag:</text:span> 4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32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91 316259.6</meta:user-defined>
    <meta:user-defined meta:name="DC.title">Haspengouw 41 te Maastricht. Kennisgeving nieuwe aanvraag omgevingsvergunning, het slopen van de bestaande overkapping en bouwvallige schuur en het bouwen van een nieuwe houten overkapping</meta:user-defined>
    <meta:user-defined meta:name="OVERHEIDop.straatnaam">Haspengouw</meta:user-defined>
    <meta:user-defined meta:name="OVERHEIDop.woonplaats">Maastricht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326</meta:user-defined>
    <meta:user-defined meta:name="OVERHEIDop.GmbID/DC.identifier">gmb-2020-32326</meta:user-defined>
    <meta:user-defined meta:name="OVERHEIDop.versieInformatie"/>
  </office:meta>
</office:document-meta>
</file>