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 december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 december 2020</text:span> de volgende besluiten genomen:</text:p>
            <text:p text:style-name="common-al"/>
            <text:p text:style-name="common-al">
            <text:span text:style-name="nadrukvet">Bestuurlijke besluitvorming: Programma en overzicht voorzieningen huisvesting onderwijs 2021</text:span>
          </text:p>
            <text:p text:style-name="common-al">Het college heeft vastgesteld het Programma en overzicht voorzieningen huisvesting onderwijs voor het jaar 2021.</text:p>
            <text:p text:style-name="common-al"/>
            <text:p text:style-name="common-al">
            <text:span text:style-name="nadrukvet">Evaluatie verkeersontsluiting Pannenschuur</text:span>
          </text:p>
            <text:p text:style-name="common-al">Het college heeft besloten naar aanleiding van de evaluatie over de verkeersontsluiting van Pannenschuur het project als afgesloten te beschouwen. </text:p>
            <text:p text:style-name="common-al"/>
            <text:p text:style-name="common-al">
            <text:span text:style-name="nadrukvet">Collegevoorstel ontwerpbestemmingsplan Raadhuisstraat ong, Moergestel</text:span>
          </text:p>
            <text:p text:style-name="common-al">Het college heeft ingestemd met de aanmeldnotitie m.e.r-beoordeling voor de bouw van 21 middeldure (koop)appartementen aan de Raadhuisstraat ong. te Moergestel. Daarnaast heeft het college besloten om het opgestelde ontwerpbestemmingsplan “Raadhuisstraat ong, Moergestel”, dat de bouw van de 21 appartementen mogelijk maakt, ter inzage te leggen voor zienswijzen. Het college heeft een raadsinformatiebrief opgesteld.</text:p>
            <text:p text:style-name="common-al"/>
            <text:p text:style-name="common-al">
            <text:span text:style-name="nadrukvet">Collegevoorstel bezwaarschriften Wet voorkeursrecht gemeenten</text:span>
            <text:span text:style-name="nadrukvet"/>
          </text:p>
            <text:p text:style-name="common-al">Het college heeft besloten de bezwaarschriften voor zover gericht tegen de voorlopige aanwijzing van gronden waarop de Wet voorkeursrecht gemeenten van toepassing is ontvankelijk en ongegrond te verklaren en de gemeenteraad voor te stellen hetzelfde te doen voor zover de bezwaren zijn gericht tegen de definitieve aanwijzing in het kader van de Wet voorkeursrecht gemeenten.</text:p>
            <text:p text:style-name="common-al"/>
            <text:p text:style-name="common-al">
            <text:span text:style-name="nadrukvet">Budgethouders regeling gemeente Oisterwijk 2021</text:span>
          </text:p>
            <text:p text:style-name="common-al">Het college heeft de budgethouders regeling gemeente Oisterwijk 2021 vast gesteld.</text:p>
            <text:p text:style-name="common-al"/>
            <text:p text:style-name="common-al">
            <text:span text:style-name="nadrukvet">RIB Informatie stand van zaken naar aanleiding van onderzoek naar trillingen vanuit het spoor</text:span>
          </text:p>
            <text:p text:style-name="common-al">Het college heeft kennis genomen van de stand van zaken omtrent het onderzoek naar de trillingen vanuit het spoor en informeert de raad daarover middels een raadsinformatiebrief.</text:p>
            <text:p text:style-name="common-al"/>
            <text:p text:style-name="common-al">
            <text:span text:style-name="nadrukvet">Collegevoorstel ontwerpbestemmingsplan Woonhof Oirschotseweg, Moergestel</text:span>
          </text:p>
            <text:p text:style-name="common-al">Het college heeft besloten om geen milieueffectrapport op te stellen voor het concept-ontwerpbestemmingsplan “Woonhof Oirschotseweg, Moergestel”, dat de realisatie mogelijk maakt van maximaal 5 vrijstaande woningen. Daarnaast heeft het college besloten om het opgestelde ontwerpbestemmingsplan “Woonhof Oirschotseweg, Moergestel” en het bijbehorende beeldkwaliteitsplan ter inzage te leggen voor zienswijzen.</text:p>
            <text:p text:style-name="common-al"/>
            <text:p text:style-name="common-al">
            <text:span text:style-name="nadrukvet">Collegevoorstel Spreeuwenburgerweg 60</text:span>
          </text:p>
            <text:p text:style-name="common-al">Het college heeft besloten de aangevraagde omgevingsvergunning voor de verandering van de agrarische bedrijfsvoering en het bouwen van een werktuigenloods op het perceel Spreeuwenburgerweg 60 in Oisterwijk te verlenen.</text:p>
            <text:p text:style-name="common-al"/>
            <text:p text:style-name="common-al">
            <text:span text:style-name="nadrukvet">Collegevoorstel verzetten weekmarkt Moergestel</text:span>
          </text:p>
            <text:p text:style-name="common-al">Het college heeft besloten de weekmarkt in Moergestel van vrijdagmiddag 25 december 2020 te verzetten naar dinsdagochtend 22 december 2020.</text:p>
            <text:p text:style-name="common-al"/>
            <text:p text:style-name="common-al">
            <text:span text:style-name="nadrukvet">Collegevoorstel Wijziging Algemene plaatselijke verordening ten behoeve van verbod op carbid schieten</text:span>
          </text:p>
            <text:p text:style-name="last-al">Het college heeft besloten de raad voor te stellen een tijdelijk verbod op carbid schieten en het voorhanden hebben van carbid op te nemen in de Algemene plaatselijke verordening gemeente Oisterwijk 2019 en deze gewijzigd vast te 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325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 december 2020 gemeente Oisterwijk</meta:user-defined>
    <meta:user-defined meta:name="DCTERMS.W3CDTF/DCTERMS.available">2020-12-09</meta:user-defined>
    <meta:user-defined meta:name="DCTERMS.W3CDTF/OVERHEIDop.jaargang">2020</meta:user-defined>
    <meta:user-defined meta:name="OVERHEIDop.publicationIssue">323257</meta:user-defined>
    <meta:user-defined meta:name="OVERHEIDop.GmbID/DC.identifier">gmb-2020-323257</meta:user-defined>
    <meta:user-defined meta:name="OVERHEIDop.versieInformatie"/>
  </office:meta>
</office:document-meta>
</file>