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erob 1 en 3 Stiens, (11042106) de verbouw / uitbreiding van de Praxis, door samenvoeging van de keukenstudio bij de bestaande Praxis, verzenddatum 25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25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218.657 586618.659</meta:user-defined>
    <meta:user-defined meta:name="DC.title">Verleende omgevingsvergunning Seerob 1 en 3 Stiens, (11042106) de verbouw / uitbreiding van de Praxis, door samenvoeging van de keukenstudio bij de bestaande Praxis, verzenddatum 25-11-2020.</meta:user-defined>
    <meta:user-defined meta:name="OVERHEID.PostcodeHuisnummer/OVERHEIDop.postcodeHuisnummer">9051VA 1</meta:user-defined>
    <meta:user-defined meta:name="OVERHEIDop.straatnaam">Seerob</meta:user-defined>
    <meta:user-defined meta:name="OVERHEIDop.woonplaats">Stiens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255</meta:user-defined>
    <meta:user-defined meta:name="OVERHEIDop.GmbID/DC.identifier">gmb-2020-323255</meta:user-defined>
    <meta:user-defined meta:name="OVERHEIDop.versieInformatie"/>
  </office:meta>
</office:document-meta>
</file>