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Wulpenlande en Monniken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5 </text:p>
            <text:p text:style-name="common-al">Dossiernummer: O20-0774 </text:p>
            <text:p text:style-name="common-al">OLO-nummer: 5646361</text:p>
            <text:p text:style-name="common-al">Locatie: Wulpenlande en Monnikenweg Pijnacker</text:p>
            <text:p text:style-name="common-al">Postcode: 2642 ZX</text:p>
            <text:p text:style-name="common-al">Datum ontvangst: 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4 </meta:user-defined>
    <meta:user-defined meta:name="DCTERMS.abstract">bouwen diverse opties Landrijk 15</meta:user-defined>
    <dc:language>nl</dc:language>
    <meta:user-defined meta:name="OVERHEID.EPSG28992/DC.spatial">90281.4341746791 448227.853745639</meta:user-defined>
    <meta:user-defined meta:name="DC.title">Ingediende aanvraag omgevingsvergunning : Wulpenlande en Monnikenweg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2-08</meta:user-defined>
    <meta:user-defined meta:name="DCTERMS.W3CDTF/OVERHEIDop.jaargang">2020</meta:user-defined>
    <meta:user-defined meta:name="OVERHEIDop.publicationIssue">323238</meta:user-defined>
    <meta:user-defined meta:name="OVERHEIDop.GmbID/DC.identifier">gmb-2020-323238</meta:user-defined>
    <meta:user-defined meta:name="OVERHEIDop.versieInformatie"/>
  </office:meta>
</office:document-meta>
</file>