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linswei 4 Leeuwarden, (11042466) plaatsen van een vlaggenmast, verzenddatum 2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0.654 577430.302</meta:user-defined>
    <meta:user-defined meta:name="DC.title">Verleende omgevingsvergunning Glinswei 4 Leeuwarden, (11042466) plaatsen van een vlaggenmast, verzenddatum 25-11-2020.</meta:user-defined>
    <meta:user-defined meta:name="OVERHEID.PostcodeHuisnummer/OVERHEIDop.postcodeHuisnummer">8939CB 4</meta:user-defined>
    <meta:user-defined meta:name="OVERHEIDop.straatnaam">Glinswei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33</meta:user-defined>
    <meta:user-defined meta:name="OVERHEIDop.GmbID/DC.identifier">gmb-2020-323233</meta:user-defined>
    <meta:user-defined meta:name="OVERHEIDop.versieInformatie"/>
  </office:meta>
</office:document-meta>
</file>