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erfstraat 11, 9712 VN Groningen – het verbouwen van 4 onzelfstandige wooneenheden naar 3 zelfstandige wooneenheden (verzenddatum: 27 november, dossiernummer: 20201063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2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089.371 582174.531</meta:user-defined>
    <meta:user-defined meta:name="DC.title">Verleende woningvormingsvergunning: Werfstraat 11, 9712 VN Groningen – het verbouwen van 4 onzelfstandige wooneenheden naar 3 zelfstandige wooneenheden (verzenddatum: 27 november, dossiernummer: 202010636)</meta:user-defined>
    <meta:user-defined meta:name="OVERHEID.PostcodeHuisnummer/OVERHEIDop.postcodeHuisnummer">9712VN 11</meta:user-defined>
    <meta:user-defined meta:name="OVERHEIDop.straatnaam">Werf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232</meta:user-defined>
    <meta:user-defined meta:name="OVERHEIDop.GmbID/DC.identifier">gmb-2020-323232</meta:user-defined>
    <meta:user-defined meta:name="OVERHEIDop.versieInformatie"/>
  </office:meta>
</office:document-meta>
</file>