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horecagelegenheid met inpandige zitgelegenheid op het Max &amp; Moritzplein - Europalaan 1 Kaatsheuvel Kadestrale aanduiding: LOO00/I/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Europalaan 1 Kaatsheuvel Kadestrale aanduiding: LOO00/I/2315</text:span>: realiseren van horecagelegenheid met inpandige zitgelegenheid op het Max &amp; Moritzplein.(20201269 ontvangen 30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9 </meta:user-defined>
    <dc:language>nl</dc:language>
    <meta:user-defined meta:name="OVERHEID.EPSG28992/DC.spatial">131234.125 406764.6</meta:user-defined>
    <meta:user-defined meta:name="DC.title">Gemeente Loon op Zand - aanvraag omgevingsvergunning - realiseren van horecagelegenheid met inpandige zitgelegenheid op het Max &amp; Moritzplein - Europalaan 1 Kaatsheuvel Kadestrale aanduiding: LOO00/I/2315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28</meta:user-defined>
    <meta:user-defined meta:name="OVERHEIDop.GmbID/DC.identifier">gmb-2020-323228</meta:user-defined>
    <meta:user-defined meta:name="OVERHEIDop.versieInformatie"/>
  </office:meta>
</office:document-meta>
</file>