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het kozijn in de voorgevel - Dreefseweg 3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reefseweg 39 5171VM Kaatsheuvel: </text:span>wijzigen van het kozijn in de voorgevel (20201267 ontvangen 27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322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2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7 </meta:user-defined>
    <dc:language>nl</dc:language>
    <meta:user-defined meta:name="OVERHEID.EPSG28992/DC.spatial">129170.454 406721.931</meta:user-defined>
    <meta:user-defined meta:name="DC.title">Gemeente Loon op Zand - aanvraag omgevingsvergunning - wijzigen van het kozijn in de voorgevel - Dreefseweg 39, Kaatsheuvel</meta:user-defined>
    <meta:user-defined meta:name="OVERHEID.PostcodeHuisnummer/OVERHEIDop.postcodeHuisnummer">5171VM 39</meta:user-defined>
    <meta:user-defined meta:name="OVERHEIDop.straatnaam">Dreefseweg</meta:user-defined>
    <meta:user-defined meta:name="OVERHEIDop.woonplaats">Kaatsheuv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22</meta:user-defined>
    <meta:user-defined meta:name="OVERHEIDop.GmbID/DC.identifier">gmb-2020-323222</meta:user-defined>
    <meta:user-defined meta:name="OVERHEIDop.versieInformatie"/>
  </office:meta>
</office:document-meta>
</file>