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e omgevingsvergunning beperkte milieutoets Energiestraat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411/00252947</text:span></text:p>
            <text:p text:style-name="common-al"/>
            <text:p text:style-name="common-al">Burgemeester en wethouders van Terneuzen maken bekend dat zij aan M.R.T. Metals, gelegen aan de <text:span text:style-name="nadrukvet">Energiestraat 19 in Terneuzen</text:span> een omgevingsvergunning beperkte milieutoets hebben verleend voor de oprichting van een schrootrecyclingsbedrijf.</text:p>
            <text:p text:style-name="common-al"/>
            <text:p text:style-name="common-al">De omgevingsvergunning kan worden ingezien tot en met 14 januari 2021 bij de publieksbalie van de gemeente Terneuzen, Stadhuisplein 1 in Terneuzen van maandag tot en met vrijdag van 12.00 tot 16.30 uur.</text:p>
            <text:p text:style-name="common-al"/>
            <text:p text:style-name="common-al">Belanghebbenden kunnen tot en met 14 januari 2021 tegen deze omgevingsvergunning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Op 21 augustus 2020 is een melding in het kader van het Activiteitenbesluit ontvangen van M.R.T. Metals B.V. gelegen aan Energiestraat 19 in Terneuzen. </text:p>
            <text:p text:style-name="common-al">Het betreft een melding voor RPM OBM oprichting schrootrecyclingsbedrijf MRT Metals.</text:p>
            <text:p text:style-name="common-al"/>
            <text:p text:style-name="common-al">Voor nadere informatie kunt u zich wenden tot R.S. Oosterwijk, medewerker van RUD Zeeland, tel. +31 (0)6 5112 5436 of 0115-745100. De aanvraag staat geregistreerd onder nummer W-AOV200411/00252947.</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32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706.78 369242.764</meta:user-defined>
    <meta:user-defined meta:name="DC.title">Verleende omgevingsvergunning beperkte milieutoets Energiestraat 19 in Terneuzen</meta:user-defined>
    <meta:user-defined meta:name="OVERHEID.PostcodeHuisnummer/OVERHEIDop.postcodeHuisnummer">4538BZ 19</meta:user-defined>
    <meta:user-defined meta:name="OVERHEIDop.straatnaam">Energiestraat</meta:user-defined>
    <meta:user-defined meta:name="OVERHEIDop.woonplaats">Terneuzen</meta:user-defined>
    <meta:user-defined meta:name="DCTERMS.W3CDTF/DCTERMS.available">2020-12-09</meta:user-defined>
    <meta:user-defined meta:name="DCTERMS.W3CDTF/OVERHEIDop.jaargang">2020</meta:user-defined>
    <meta:user-defined meta:name="OVERHEIDop.publicationIssue">323221</meta:user-defined>
    <meta:user-defined meta:name="OVERHEIDop.GmbID/DC.identifier">gmb-2020-323221</meta:user-defined>
    <meta:user-defined meta:name="OVERHEIDop.versieInformatie"/>
  </office:meta>
</office:document-meta>
</file>