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MENSCHANSWEG 65 plaatsen overkapping [LDN01M 04799G0000] Leiden M 0479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749</text:p>
            <text:p text:style-name="common-al">Ingekomen: 03-10-2020 00:00</text:p>
            <text:p text:style-name="common-al">Datum besluit: 03-12-2020</text:p>
            <text:p text:style-name="common-al">Locatie: Lammenschansweg 65 2313DK Leiden, Plaatsen Diversen [LDN01M 04799G0000] Leiden M 04799</text:p>
            <text:p text:style-name="common-al">Projectomschrijving: LAMMENSCHANSWEG 65 plaatsen veranda</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21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1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1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AMMENSCHANSWEG 65 plaatsen veranda</meta:user-defined>
    <dc:language>nl</dc:language>
    <meta:user-defined meta:name="OVERHEID.EPSG28992/DC.spatial">93841.8640655025 462790.099446479</meta:user-defined>
    <meta:user-defined meta:name="DC.title">Verleende omgevingsvergunning, LAMMENSCHANSWEG 65 plaatsen overkapping [LDN01M 04799G0000] Leiden M 04799</meta:user-defined>
    <meta:user-defined meta:name="OVERHEID.PostcodeHuisnummer/OVERHEIDop.postcodeHuisnummer">2313DK 65</meta:user-defined>
    <meta:user-defined meta:name="OVERHEIDop.straatnaam">Lammenschansweg</meta:user-defined>
    <meta:user-defined meta:name="OVERHEIDop.woonplaats">Leiden</meta:user-defined>
    <meta:user-defined meta:name="DCTERMS.W3CDTF/DCTERMS.available">2020-12-17</meta:user-defined>
    <meta:user-defined meta:name="OVERHEIDop.externeBijlage">LEIDEN_202012_GFO_ZAKEN_668204_20201203 1812180...|exb-2020-66305</meta:user-defined>
    <meta:user-defined meta:name="DCTERMS.W3CDTF/OVERHEIDop.jaargang">2020</meta:user-defined>
    <meta:user-defined meta:name="OVERHEIDop.publicationIssue">323215</meta:user-defined>
    <meta:user-defined meta:name="OVERHEIDop.GmbID/DC.identifier">gmb-2020-323215</meta:user-defined>
    <meta:user-defined meta:name="OVERHEIDop.versieInformatie"/>
  </office:meta>
</office:document-meta>
</file>