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amperseweg 1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72</text:span></text:p>
            <text:p text:style-name="common-al"/>
            <text:p text:style-name="common-al">Op 25 november 2020 is er een melding in het kader van het Activiteitenbesluit ontvangen van J. en W. de Kraker, gelegen aan de <text:span text:style-name="nadrukvet">Kamperseweg 10</text:span><text:span text:style-name="nadrukvet"> in Zaamslag</text:span>. </text:p>
            <text:p text:style-name="common-al"/>
            <text:p text:style-name="common-al">Het betreft een melding voor het verplaatsen van de bestrijdingsmiddelenopslag van de Kamperseweg 8 in Zaamslag naar de Kamperseweg 10 in Zaamslag.</text:p>
            <text:p text:style-name="common-al"/>
            <text:p text:style-name="common-al">Indien daaraan behoefte bestaat kunnen inlichtingen worden ingewonnen bij Valk P., medewerker van RUD Zeeland, tel. +31 (0)6 51202869.</text:p>
            <text:p text:style-name="common-al"/>
            <text:p text:style-name="common-al">Terneuzen, 9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2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245.538 374206.048</meta:user-defined>
    <meta:user-defined meta:name="DC.title">Melding Activiteitenbesluit Kamperseweg 10 in Zaamslag</meta:user-defined>
    <meta:user-defined meta:name="OVERHEID.PostcodeHuisnummer/OVERHEIDop.postcodeHuisnummer">4543PP 10</meta:user-defined>
    <meta:user-defined meta:name="OVERHEIDop.straatnaam">Kamperseweg</meta:user-defined>
    <meta:user-defined meta:name="OVERHEIDop.woonplaats">Zaamsla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14</meta:user-defined>
    <meta:user-defined meta:name="OVERHEIDop.GmbID/DC.identifier">gmb-2020-323214</meta:user-defined>
    <meta:user-defined meta:name="OVERHEIDop.versieInformatie"/>
  </office:meta>
</office:document-meta>
</file>