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maart 2020, Lichtoptocht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februari 2020</text:p>
            <text:p text:style-name="common-al"/>
            <text:p text:style-name="common-al">
            <text:span text:style-name="nadrukvet">Vrijdag 20 maart 2020, van 20.11 tot 22.00 uur, Lichtoptocht, centrum Millingen aan de Rijn (Berg en Dal)</text:span>
          </text:p>
            <text:p text:style-name="common-al"/>
            <text:p text:style-name="common-al">Voor dit evenement zijn meerdere vergunningen/ontheffingen zijn verleend, zoals een evenementvergunning, een geluidsontheffing en straatcollectevergunning.</text:p>
            <text:p text:style-name="common-al"/>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
            <text:p text:style-name="last-al">De verleende vergunningen en ontheffing liggen niet ter inzage. Wilt u de vergunningen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2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1261,039 430381,649</meta:user-defined>
    <meta:user-defined meta:name="DC.title">Verleende evenementenvergunning, 20 maart 2020, Lichtoptocht Millingen aan de Rijn (Berg en Dal)</meta:user-defined>
    <meta:user-defined meta:name="OVERHEID.PostcodeHuisnummer/OVERHEIDop.postcodeHuisnummer">6566EC 15</meta:user-defined>
    <meta:user-defined meta:name="OVERHEIDop.straatnaam">Heerbaan</meta:user-defined>
    <meta:user-defined meta:name="OVERHEIDop.woonplaats">Millingen aan de Rijn</meta:user-defined>
    <meta:user-defined meta:name="DCTERMS.W3CDTF/DCTERMS.available">2020-02-07</meta:user-defined>
    <meta:user-defined meta:name="DCTERMS.W3CDTF/OVERHEIDop.jaargang">2020</meta:user-defined>
    <meta:user-defined meta:name="OVERHEIDop.publicationIssue">32321</meta:user-defined>
    <meta:user-defined meta:name="OVERHEIDop.GmbID/DC.identifier">gmb-2020-32321</meta:user-defined>
    <meta:user-defined meta:name="OVERHEIDop.versieInformatie"/>
  </office:meta>
</office:document-meta>
</file>