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gewijzigde exploitatievergunning - &amp;B De Wensput - uitbreiding met e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
              <text:span text:style-name="nadrukondlijn">Verleende Vergunningen en ontheffingen:</text:span>
            </text:span>
          </text:p>
            <text:p text:style-name="common-al">ZK19.03876 op 30 november 2020 is er aan B&amp;B De Wensput een gewijzigde exploitatievergunning verleend voor de uitbreiding met een Theetuin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2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19.03876 </meta:user-defined>
    <dc:language>nl</dc:language>
    <meta:user-defined meta:name="OVERHEID.EPSG28992/DC.spatial">130466.935 407934.032</meta:user-defined>
    <meta:user-defined meta:name="DC.title">Gemeente Loon op Zand - verlening gewijzigde exploitatievergunning - &amp;B De Wensput - uitbreiding met een Theetuin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06</meta:user-defined>
    <meta:user-defined meta:name="OVERHEIDop.GmbID/DC.identifier">gmb-2020-323206</meta:user-defined>
    <meta:user-defined meta:name="OVERHEIDop.versieInformatie"/>
  </office:meta>
</office:document-meta>
</file>