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10-1-1">
      <style:table-column-properties style:rel-column-width="9*"/>
    </style:style>
    <style:style style:family="table-column" style:parent-style-name="colspec" style:name="id1-3-2-4-10-1-2">
      <style:table-column-properties style:rel-column-width="68*"/>
    </style:style>
    <style:style style:family="table-column" style:parent-style-name="colspec" style:name="id1-3-2-4-10-1-3">
      <style:table-column-properties style:rel-column-width="13*"/>
    </style:style>
    <style:style style:family="table-column" style:parent-style-name="colspec" style:name="id1-3-2-4-12-1-1">
      <style:table-column-properties style:rel-column-width="46*"/>
    </style:style>
    <style:style style:family="table-column" style:parent-style-name="colspec" style:name="id1-3-2-4-12-1-2">
      <style:table-column-properties style:rel-column-width="46*"/>
    </style:style>
    <style:style style:family="table-column" style:parent-style-name="colspec" style:name="id1-3-2-4-14-1-1">
      <style:table-column-properties style:rel-column-width="7*"/>
    </style:style>
    <style:style style:family="table-column" style:parent-style-name="colspec" style:name="id1-3-2-4-14-1-2">
      <style:table-column-properties style:rel-column-width="70*"/>
    </style:style>
    <style:style style:family="table-column" style:parent-style-name="colspec" style:name="id1-3-2-4-14-1-3">
      <style:table-column-properties style:rel-column-width="12*"/>
    </style:style>
  </office:automatic-styles>
  <office:body>
    <office:text>
      <text:p text:style-name="new_page_staatscourant"/>
      <text:p text:style-name="single-kop-titel">Heffingsverordening Begraafplaatsen Zwijndrecht 2021</text:p>
      <text:section text:name="regeling_id1-3-2" text:style-name="regeling">
        <text:section text:name="aanhef_id1-3-2-1" text:style-name="aanhef">
          <text:section text:name="preambule_id1-3-2-1-1" text:style-name="preambule">
            <text:p text:style-name="al"/>
            <text:p text:style-name="al">De raad van de gemeente Zwijndrecht;</text:p>
            <text:p text:style-name="al">Gelezen het voorstel van burgemeester en wethouders van 13 oktober 2020 ;</text:p>
            <text:p text:style-name="al"/>
            <text:p text:style-name="al">Gelet op artikel 229, eerste lid, aanhef en de onderdelen a. en b. van de Gemeentewet;</text:p>
            <text:p text:style-name="al"/>
            <text:p text:style-name="al">
            <text:span text:style-name="nadrukvet">B e s l u i t </text:span>
          </text:p>
            <text:p text:style-name="al"/>
            <text:p text:style-name="al">vast te stellen de volgende verordening:</text:p>
            <text:p text:style-name="al"/>
            <text:p text:style-name="al">Verordening op de heffing en invordering van rechten voor de begraafplaatsen Zwijndrecht 2021</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text:p>
            <text:list text:style-name="id1-3-2-2-2-3">
              <text:list-item text:style-override="id1-3-2-2-2-3-1">
                <text:number>a.</text:number>
                <text:p text:style-name="al">begraafplaatsen: de algemene begraafplaats Jeroen Boschlaan aan de Jeroen Boschlaan, de algemene begraafplaats Munnikensteeg aan de Munnikensteeg en de algemene begraafplaats Heerjansdam aan de Molenweg;</text:p>
              </text:list-item>
              <text:list-item text:style-override="id1-3-2-2-2-3-2">
                <text:number>b.</text:number>
                <text:p text:style-name="al">particulier graf: een graf waarvoor aan een natuurlijk of rechtspersoon het uitsluitend recht is verleend tot:</text:p>
                <text:list text:style-name="id1-3-2-2-2-3-2-3">
                  <text:list-item text:style-override="id1-3-2-2-2-3-2-3-1">
                    <text:number>1.</text:number>
                    <text:p text:style-name="al">het doen begraven en begraven houden van lijken;</text:p>
                  </text:list-item>
                  <text:list-item text:style-override="id1-3-2-2-2-3-2-3-2">
                    <text:number>2.</text:number>
                    <text:p text:style-name="al">het doen bijzetten en bijgezet houden van asbussen met of zonder urnen</text:p>
                  </text:list-item>
                  <text:list-item text:style-override="id1-3-2-2-2-3-2-3-3">
                    <text:number>3.</text:number>
                    <text:p text:style-name="al">het doen verstrooien van as;</text:p>
                  </text:list-item>
                </text:list>
              </text:list-item>
              <text:list-item text:style-override="id1-3-2-2-2-3-3">
                <text:number>c.</text:number>
                <text:p text:style-name="al">algemeen graf: een graf bij de gemeente in beheer waarin aan een ieder gelegenheid wordt geboden tot het doen begraven van lijken;</text:p>
              </text:list-item>
              <text:list-item text:style-override="id1-3-2-2-2-3-4">
                <text:number>d.</text:number>
                <text:p text:style-name="al">particuliere urnenplaats: een plaats ter berging van een asbus, voorzien in een door het college van burgemeester en wethouders aangewezen derde aangebracht sluitplaat, ondergronds in een urnenkelder of bovengronds in een speciaal daartoe ontworpen houder, waarvoor aan een natuurlijk of rechtspersoon het uitsluitend recht is verleend tot het doen bijzetten en bijgezet houden van asbussen zonder urnen;</text:p>
              </text:list-item>
              <text:list-item text:style-override="id1-3-2-2-2-3-5">
                <text:number>e.</text:number>
                <text:p text:style-name="al">algemene urnenplaats: een ondergrondse plaats ter berging van een asbus voorzien van een door het college van burgemeester en wethouders aangewezen derde aangebrachte sluitplaat, bij de gemeente in beheer waarin aan een ieder gelegenheid wordt geboden tot het doen bijzetten van asbussen zonder urnen;</text:p>
              </text:list-item>
              <text:list-item text:style-override="id1-3-2-2-2-3-6">
                <text:number>f.</text:number>
                <text:p text:style-name="al">particuliere urnennis: een nis, al dan niet voorzien van een sluitplaat, waarvoor aan een natuurlijk of rechtspersoon het uitsluitend recht is verleend tot het doen bijzetten en bijgezet houden van asbussen met of<text:span text:style-name="nadrukvet"/>zonder urnen;</text:p>
              </text:list-item>
              <text:list-item text:style-override="id1-3-2-2-2-3-7">
                <text:number>g.</text:number>
                <text:p text:style-name="al">particulier urnengraf: een graf waarvoor aan een natuurlijk of rechtspersoon het uitsluitend recht is verleend tot het doen bijzetten en bijgezet houden van asbussen met of zonder urnen; het doen verstrooien van as;</text:p>
              </text:list-item>
              <text:list-item text:style-override="id1-3-2-2-2-3-8">
                <text:number>h.</text:number>
                <text:p text:style-name="al">particuliere (sier)urn: een urnenplaats waarvoor aan een natuurlijk of rechtspersoon het uitsluitend recht is verleend tot het doen bijzetten en bijgezet houden van asbussen met (sier)urnen;</text:p>
              </text:list-item>
              <text:list-item text:style-override="id1-3-2-2-2-3-9">
                <text:number>i.</text:number>
                <text:p text:style-name="al">particuliere gedenkplaats: een plaats ingericht om overledenen te gedenken, waarvoor aan een natuurlijk of rechtspersoon het uitsluitend recht is verleend tot het doen aanbrengen, door een door het college van burgemeester en wethouders aangewezen derde, van een naamplaatje op een herdenkingszerk;</text:p>
              </text:list-item>
              <text:list-item text:style-override="id1-3-2-2-2-3-10">
                <text:number>j.</text:number>
                <text:p text:style-name="al">urn: een voorwerp ter berging van één of meer asbussen;</text:p>
              </text:list-item>
              <text:list-item text:style-override="id1-3-2-2-2-3-11">
                <text:number>k.</text:number>
                <text:p text:style-name="al">asbus: een bus ter berging van as van een overledene;</text:p>
              </text:list-item>
              <text:list-item text:style-override="id1-3-2-2-2-3-12">
                <text:number>l.</text:number>
                <text:p text:style-name="al">grafbedekking: een gedenkteken en grafbeplanting op een graf;</text:p>
              </text:list-item>
              <text:list-item text:style-override="id1-3-2-2-2-3-13">
                <text:number>m.</text:number>
                <text:p text:style-name="al">verstrooiingsplaats: een plaats waarop as wordt verstrooid;</text:p>
              </text:list-item>
              <text:list-item text:style-override="id1-3-2-2-2-3-14">
                <text:number>n.</text:number>
                <text:p text:style-name="al">beheerder: de ambtenaar die belast is met de dagelijkse leiding van de begraafplaatsen of degene die hem vervangt;</text:p>
              </text:list-item>
              <text:list-item text:style-override="id1-3-2-2-2-3-15">
                <text:number>o.</text:number>
                <text:p text:style-name="al">rechthebbende: natuurlijk persoon of rechtspersoon aan wie een uitsluitend recht is verleend op een particulier graf, een particulier urnengraf of een particuliere gedenkplaats, dan wel degene die redelijkerwijze geacht kan worden in diens plaats te zijn getreden.</text:p>
              </text:list-item>
              <text:list-item text:style-override="id1-3-2-2-2-3-16">
                <text:number>p.</text:number>
                <text:p text:style-name="al">vergunninghouder: degene aan wie een vergunning is verleend voor het plaatsen van een grafbedekking.</text:p>
              </text:list-item>
              <text:list-item text:style-override="id1-3-2-2-2-3-17">
                <text:number>q.</text:number>
                <text:p text:style-name="al">gebruiker: natuurlijk persoon of rechtspersoon aan wie een recht tot gebruik van een ruimte in een algemeen graf of een algemeen urnenplaats is verleend, dan wel degene die redelijkerwijze geacht kan worden in diens plaats te zijn getreden.</text:p>
              </text:list-item>
              <text:list-item text:style-override="id1-3-2-2-2-3-18">
                <text:number>r.</text:number>
                <text:p text:style-name="al">college: college van burgemeester en wethouders van Zwijndrecht</text:p>
              </text:list-item>
              <text:list-item text:style-override="id1-3-2-2-2-3-19">
                <text:number>s.</text:number>
                <text:p text:style-name="al">klasse A algemene begraafplaats Jeroen Boschlaan: algemene en particuliere graven, die op de bij deze verordening behorende tekeningen (nrs. 07-07-9 en 07-07-21) zijn aangegeven met de aanduiding KL. A;</text:p>
              </text:list-item>
              <text:list-item text:style-override="id1-3-2-2-2-3-20">
                <text:number>t.</text:number>
                <text:p text:style-name="al">klasse B algemene begraafplaats Jeroen Boschlaan: algemene en particuliere graven, die op de bij deze verordening behorende tekeningen (nrs. 07-07-9 en 07-07-21) zijn aangegeven met de aanduiding KL. B.</text:p>
                <text:p text:style-name="al"/>
              </text:list-item>
            </text:list>
          </text:section>
          <text:section text:name="artikel_id1-3-2-2-3"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en en voor het door de gemeente verlenen van diensten in verband met de begraafplaatsen.</text:p>
            <text:p text:style-name="al"/>
          </text:section>
          <text:section text:name="artikel_id1-3-2-2-4"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p text:style-name="al"/>
          </text:section>
          <text:section text:name="artikel_id1-3-2-2-5" text:style-name="artikel">
            <text:p text:style-name="artikel_kop_titel"><text:span text:style-name="artikel_kop_label">Artikel</text:span> <text:span text:style-name="artikel_kop_nr">4</text:span> Vrijstellingen</text:p>
            <text:list text:style-name="id1-3-2-2-5-2">
              <text:list-item text:style-override="id1-3-2-2-5-2-1">
                <text:number>1.</text:number>
                <text:p text:style-name="al">De rechten worden niet geheven voor het begraven van stoffelijke overschotten c.q. het bijzetten van de as van kinderen, die beneden de leeftijd van drie maanden zijn overleden voor zover die in één kist of asurn met hun moeder worden begraven;</text:p>
              </text:list-item>
              <text:list-item text:style-override="id1-3-2-2-5-2-2">
                <text:number>2.</text:number>
                <text:p text:style-name="al">Toepassing van verhoging van de rechten, genoemd in onderdeel 2.4.1 van de tarieventabel, vindt niet plaats, indien:</text:p>
                <text:list text:style-name="id1-3-2-2-5-2-2-3">
                  <text:list-item text:style-override="id1-3-2-2-5-2-2-3-1">
                    <text:number>a.</text:number>
                    <text:p text:style-name="al">naar het oordeel van het college de accommodatie niet toereikend is om binnen de vastgestelde tijden het dagprogramma uit te voeren en indien het dagprogramma het noodzakelijk maakt de begraving te verschuiven naar een zaterdag, zondag of feestdag;</text:p>
                  </text:list-item>
                  <text:list-item text:style-override="id1-3-2-2-5-2-2-3-2">
                    <text:number>b.</text:number>
                    <text:p text:style-name="al">de begraving en/of bijzetting geschiedt op een door de burgemeester in het belang van de openbare orde gegeven last;</text:p>
                  </text:list-item>
                  <text:list-item text:style-override="id1-3-2-2-5-2-2-3-3">
                    <text:number>c.</text:number>
                    <text:p text:style-name="al">de begraving en/of bijzetting geschiedt op een door het college in het belang van de volksgezondheid gegeven last;</text:p>
                  </text:list-item>
                  <text:list-item text:style-override="id1-3-2-2-5-2-2-3-4">
                    <text:number>d.</text:number>
                    <text:p text:style-name="al">de begraving en/of bijzetting op grond van wettelijke bepalingen op geen ander tijdstip dan het gevraagde kan plaatsvinden;</text:p>
                  </text:list-item>
                  <text:list-item text:style-override="id1-3-2-2-5-2-2-3-5">
                    <text:number>e.</text:number>
                    <text:p text:style-name="al">de begraving en/of bijzetting noodzakelijk moet plaatsvinden na beëindiging van een door de officier van justitie of de rechter-commissaris gelast uitstel van begraving van het stoffelijk overschot.</text:p>
                  </text:list-item>
                </text:list>
              </text:list-item>
              <text:list-item text:style-override="id1-3-2-2-5-2-3">
                <text:number>3.</text:number>
                <text:p text:style-name="al">Rechten, zoals bedoeld in hoofdstuk 2 van de tarieventabel, zijn niet verschuldigd ingeval van herbegraving van een lijk in hetzelfde graf als waarvoor op grond van hoofdstuk 5 van de tarieventabel een recht wordt geheven.</text:p>
                <text:p text:style-name="al"/>
              </text:list-item>
            </text:list>
          </text:section>
          <text:section text:name="artikel_id1-3-2-2-6" text:style-name="artikel">
            <text:p text:style-name="artikel_kop_titel"><text:span text:style-name="artikel_kop_label">Artikel</text:span> <text:span text:style-name="artikel_kop_nr">5</text:span> Maatstaf van heffing en belastingtarief</text:p>
            <text:list text:style-name="id1-3-2-2-6-2">
              <text:list-item text:style-override="id1-3-2-2-6-2-1">
                <text:number>1.</text:number>
                <text:p text:style-name="al">De rechten worden geheven naar de maatstaven en de tarieven, opgenomen in de bij deze verordening behorende tarieventabel<text:span text:style-name="nadrukvet">.</text:span></text:p>
              </text:list-item>
              <text:list-item text:style-override="id1-3-2-2-6-2-2">
                <text:number>2.</text:number>
                <text:p text:style-name="al">Voor de berekening van de rechten wordt een gedeelte van een in de tarieventabel genoemde eenheid als een volle eenheid aangemerkt.</text:p>
                <text:p text:style-name="al"/>
              </text:list-item>
            </text:list>
          </text:section>
          <text:section text:name="artikel_id1-3-2-2-7" text:style-name="artikel">
            <text:p text:style-name="artikel_kop_titel"><text:span text:style-name="artikel_kop_label">Artikel</text:span> <text:span text:style-name="artikel_kop_nr">6</text:span> Belastingjaar</text:p>
            <text:list text:style-name="id1-3-2-2-7-2">
              <text:list-item text:style-override="id1-3-2-2-7-2-1">
                <text:number>1.</text:number>
                <text:p text:style-name="al">Met betrekking tot de rechten die per jaar worden geheven is het belastingjaar gelijk aan het kalenderjaar.</text:p>
              </text:list-item>
              <text:list-item text:style-override="id1-3-2-2-7-2-2">
                <text:number>2.</text:number>
                <text:p text:style-name="al">Met betrekking tot de rechten genoemd in onderdeel 4.3 van de tarieventabel<text:span text:style-name="nadrukvet"/>is het belastingtijdvak gelijk aan de periode waarvoor wordt afgekocht.</text:p>
                <text:p text:style-name="al"/>
              </text:list-item>
            </text:list>
          </text:section>
          <text:section text:name="artikel_id1-3-2-2-8" text:style-name="artikel">
            <text:p text:style-name="artikel_kop_titel"><text:span text:style-name="artikel_kop_label">Artikel</text:span> <text:span text:style-name="artikel_kop_nr">7</text:span> Wijze van heffing</text:p>
            <text:list text:style-name="id1-3-2-2-8-2">
              <text:list-item text:style-override="id1-3-2-2-8-2-1">
                <text:number>1.</text:number>
                <text:p text:style-name="al">De onderhoudsrechten, zoals bedoeld in onderdeel 4.2 van de tarieventabel, worden geheven bij wege van aanslag met dien verstande dat per belastbaar feit een afzonderlijke aanslag kan worden opgelegd.</text:p>
              </text:list-item>
              <text:list-item text:style-override="id1-3-2-2-8-2-2">
                <text:number>2.</text:number>
                <text:p text:style-name="al">Andere rechten, dan bedoeld in onderdeel 4.2 van de tarieventabel, worden geheven door middel van een gedagtekende schriftelijke kennisgeving waarop het gevorderde bedrag is vermeld. Het gevorderde bedrag wordt door toezending of uitreiking van de schriftelijke kennisgeving aan de belastingschuldige bekendgemaakt.</text:p>
                <text:p text:style-name="al"/>
              </text:list-item>
            </text:list>
          </text:section>
          <text:section text:name="artikel_id1-3-2-2-9" text:style-name="artikel">
            <text:p text:style-name="artikel_kop_titel"><text:span text:style-name="artikel_kop_label">Artikel</text:span> <text:span text:style-name="artikel_kop_nr">8</text:span> Ontstaan van de belastingschuld en heffing voor de jaarlijks verschuldigde rechten</text:p>
            <text:p text:style-name="al">De onderhoudsrechten, zoals bedoeld in onderdeel 4.2 van de tarieventabel, zijn verschuldigd bij de aanvang van het eerstvolgende kalenderjaar volgend op de in 4.1 van de tarieventabel verleende vergunningen.</text:p>
            <text:p text:style-name="al"/>
          </text:section>
          <text:section text:name="artikel_id1-3-2-2-10" text:style-name="artikel">
            <text:p text:style-name="artikel_kop_titel"><text:span text:style-name="artikel_kop_label">Artikel</text:span> <text:span text:style-name="artikel_kop_nr">9</text:span> Ontstaan van de belastingschuld voor de overige rechten</text:p>
            <text:p text:style-name="al">Andere rechten, dan die bedoeld in onderdeel 4.2 van de tarieventabel, zijn verschuldigd bij de aanvang van de dienstverlening of bij de aanvang van het gebruik van de bezittingen, werken of inrichtingen.</text:p>
            <text:p text:style-name="al"/>
          </text:section>
          <text:section text:name="artikel_id1-3-2-2-11" text:style-name="artikel">
            <text:p text:style-name="artikel_kop_titel"><text:span text:style-name="artikel_kop_label">Artikel</text:span> <text:span text:style-name="artikel_kop_nr">10</text:span> Termijnen van betaling</text:p>
            <text:list text:style-name="id1-3-2-2-11-2">
              <text:list-item text:style-override="id1-3-2-2-11-2-1">
                <text:number>1.</text:number>
                <text:p text:style-name="al">In afwijking van artikel 9, eerste lid, van de Invorderingswet 1990 moeten de rechten worden betaald binnen 30 dagen na de dagtekening van het aanslagbiljet of de schriftelijke kennisgeving.</text:p>
              </text:list-item>
              <text:list-item text:style-override="id1-3-2-2-11-2-2">
                <text:number>2.</text:number>
                <text:p text:style-name="al">De Algemene termijnenwet is niet van toepassing op de in het eerste lid gestelde termijn.</text:p>
                <text:p text:style-name="al"/>
              </text:list-item>
            </text:list>
          </text:section>
          <text:section text:name="artikel_id1-3-2-2-12" text:style-name="artikel">
            <text:p text:style-name="artikel_kop_titel"><text:span text:style-name="artikel_kop_label">Artikel</text:span> <text:span text:style-name="artikel_kop_nr">11</text:span> Kwijtschelding</text:p>
            <text:p text:style-name="al">Bij de invordering van de begraafplaatsrechten wordt geen kwijtschelding verleend.</text:p>
            <text:p text:style-name="al"/>
          </text:section>
          <text:section text:name="artikel_id1-3-2-2-13" text:style-name="artikel">
            <text:p text:style-name="artikel_kop_titel"><text:span text:style-name="artikel_kop_label">Artikel</text:span> <text:span text:style-name="artikel_kop_nr">12</text:span> Overgangsrecht</text:p>
            <text:list text:style-name="id1-3-2-2-13-2">
              <text:list-item text:style-override="id1-3-2-2-13-2-1">
                <text:number>1.</text:number>
                <text:p text:style-name="al">De “Heffingsverordening Begraafplaatsen Zwijndrecht 2020” van 19 november 2019 wordt ingetrokken met ingang van de in artikel 13, in het tweede lid, genoemde datum van ingang van de heffing, met dien verstande dat zij van toepassing blijft op de belastbare feiten die zich voor die datum hebben voorgedaan.</text:p>
              </text:list-item>
              <text:list-item text:style-override="id1-3-2-2-13-2-2">
                <text:number>2.</text:number>
                <text:p text:style-name="al">Indien de datum van inwerkingtreding van deze verordening ligt na de in artikel 13, tweede lid, genoemde datum van ingang van de heffing, blijft de in het eerste lid genoemde verordening gelden voor de in de tussenliggende periode plaatsvindende belastbare feiten voor zover de heffing van de rechten hiervoor in die periode plaatsvindt.</text:p>
                <text:p text:style-name="al"/>
              </text:list-item>
            </text:list>
          </text:section>
          <text:section text:name="artikel_id1-3-2-2-14" text:style-name="artikel">
            <text:p text:style-name="artikel_kop_titel"><text:span text:style-name="artikel_kop_label">Artikel</text:span> <text:span text:style-name="artikel_kop_nr">13</text:span> Inwerkingtreding</text:p>
            <text:list text:style-name="id1-3-2-2-14-2">
              <text:list-item text:style-override="id1-3-2-2-14-2-1">
                <text:number>1.</text:number>
                <text:p text:style-name="al">Deze verordening treedt in werking met ingang van de dag na die van de bekendmaking.</text:p>
              </text:list-item>
              <text:list-item text:style-override="id1-3-2-2-14-2-2">
                <text:number>2.</text:number>
                <text:p text:style-name="al">De datum van ingang van heffing is 1 januari 2021.</text:p>
                <text:p text:style-name="al"/>
              </text:list-item>
            </text:list>
          </text:section>
          <text:section text:name="artikel_id1-3-2-2-15" text:style-name="artikel">
            <text:p text:style-name="artikel_kop_titel"><text:span text:style-name="artikel_kop_label">Artikel</text:span> <text:span text:style-name="artikel_kop_nr">14</text:span> Citeertitel</text:p>
            <text:p text:style-name="al">Deze verordening kan worden aangehaald als de Heffingsverordening Begraafplaatsen Zwijndrecht 2021.</text:p>
            <text:p text:style-name="al"/>
            <text:p text:style-name="al"/>
            <text:p text:style-name="al"/>
          </text:section>
        </text:section>
        <text:section text:name="regeling-sluiting_id1-3-2-3" text:style-name="regeling-sluiting">
          <text:section text:name="ondertekening_id1-3-2-3-1">
            <text:p><text:span text:style-name="functie">Vastgesteld in de openbare vergadering van 10 november 2020.</text:span></text:p>
            <text:p><text:span text:style-name="functie"/></text:p>
            <text:p><text:span text:style-name="functie">De griffier, De voorzitter,</text:span></text:p>
            <text:p><text:span text:style-name="functie"/></text:p>
            <text:p><text:span text:style-name="functie"/></text:p>
            <text:p><text:span text:style-name="functie">I. Odinot, W.H.J.M. van der Loo</text:span></text:p>
          </text:section>
        </text:section>
        <text:section text:name="bijlage_id1-3-2-4" text:style-name="bijlage">
          <text:p text:style-name="bijlage_top"/>
          <text:p text:style-name="artikel_kop_titel"><text:span text:style-name="label">Bijlage</text:span> <text:span text:style-name="nr">Tarieventabel 2021</text:span> </text:p>
          <text:p text:style-name="al"/>
          <text:p text:style-name="al">behorende bij de</text:p>
          <text:p text:style-name="al">
          <text:span text:style-name="nadrukvet">Heffingsv</text:span>
          <text:span text:style-name="nadrukvet">erordening </text:span>
          <text:span text:style-name="nadrukvet">Begraafplaatsen</text:span>
          <text:span text:style-name="nadrukvet">Zwijndrecht 2021</text:span>
        </text:p>
          <text:p text:style-name="al">
          <text:span text:style-name="nadrukvet">De hierna genoemd tarieven zijn van toepassing op de </text:span>
        </text:p>
          <text:p text:style-name="al">
          <text:span text:style-name="nadrukvet">
            <text:span text:style-name="nadrukondlijn">ALGEMENE BEGRAAFPLAARS HEERJANSDAM</text:span>
          </text:span>
        </text:p>
          <text:p text:style-name="al">
          <text:span text:style-name="nadrukvet">
            <text:span text:style-name="nadrukondlijn">ALGEMENE BEGRAAFPLAATS JEROEN BOSCHLAAN</text:span>
          </text:span>
        </text:p>
          <text:p text:style-name="al">
          <text:span text:style-name="nadrukvet">
            <text:span text:style-name="nadrukondlijn">ALGEMENE BEGRAAFPLAATS MUNNIKENSTEEG</text:span>
          </text:span>
        </text:p>
          <text:p text:style-name="al"/>
          <text:section text:name="table_id1-3-2-4-10" text:style-name="table">
            <text:p text:style-name="table_top"/>
            <table:table table:style-name="tgroup">
              <table:table-column table:style-name="id1-3-2-4-10-1-1"/>
              <table:table-column table:style-name="id1-3-2-4-10-1-2"/>
              <table:table-column table:style-name="id1-3-2-4-10-1-3"/>
              <table:table-row table:style-name="row">
                <table:table-cell table:style-name="entry" table:number-rows-spanned="1" table:number-columns-spanned="2">
                  <text:p text:style-name="table_al">
                    <text:span text:style-name="nadrukvet">HOOFDSTUK 1 VERLENEN VAN RECH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het verlenen van een recht op een particulier graf, voor een periode van 30 jaar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oor een graf gelegen op de algemene begraafplaats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Jeroen Boschlaan</text:span> klasse <text:span text:style-name="nadrukvet">B</text:span>, <text:span text:style-name="nadrukvet">Heerjansdam</text:span> en <text:span text:style-name="nadrukvet">Munnikensteeg:</text:span></text:p>
                </table:table-cell>
                <table:table-cell table:style-name="entry" table:number-rows-spanned="1" table:number-columns-spanned="1">
                  <text:p text:style-name="table_al">€3.150,0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oor een graf gelegen op de algemene begraafplaat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Jeroen Boschlaan</text:span> klasse <text:span text:style-name="nadrukvet">A</text:span>:</text:p>
                </table:table-cell>
                <table:table-cell table:style-name="entry" table:number-rows-spanned="1" table:number-columns-spanned="1">
                  <text:p text:style-name="table_al">€4.084,0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Voor een kindergraf, gelegen op de algemene begraafplaat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Jeroen Boschlaan</text:span> en <text:span text:style-name="nadrukvet">Munnikensteeg</text:span>:</text:p>
                </table:table-cell>
                <table:table-cell table:style-name="entry" table:number-rows-spanned="1" table:number-columns-spanned="1">
                  <text:p text:style-name="table_al">€2.15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 het verlengen van een recht, zoals bedoeld in 1.1.1, tot een periode van 10 jaar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oor een periode van 5 jaar</text:p>
                </table:table-cell>
                <table:table-cell table:style-name="entry" table:number-rows-spanned="1" table:number-columns-spanned="1">
                  <text:p text:style-name="table_al">€ 665,0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oor een periode van 10 jaar</text:p>
                </table:table-cell>
                <table:table-cell table:style-name="entry" table:number-rows-spanned="1" table:number-columns-spanned="1">
                  <text:p text:style-name="table_al">€1.197,00</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in afwijking van het bepaalde in 1.2.1 en 1.2.2 wordt op verzoek van de belastingplichtige het recht geheven in de vorm van een jaarlijks re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per jaar:</text:p>
                </table:table-cell>
                <table:table-cell table:style-name="entry" table:number-rows-spanned="1" table:number-columns-spanned="1">
                  <text:p text:style-name="table_al">€ 13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oor het verlengen van een recht, zoals bedoeld in 1.1.2, tot een periode van 10 jaar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voor een periode van 5 jaar</text:p>
                </table:table-cell>
                <table:table-cell table:style-name="entry" table:number-rows-spanned="1" table:number-columns-spanned="1">
                  <text:p text:style-name="table_al">€ 835,00</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voor een periode van 10 jaar</text:p>
                </table:table-cell>
                <table:table-cell table:style-name="entry" table:number-rows-spanned="1" table:number-columns-spanned="1">
                  <text:p text:style-name="table_al">€1.503,00</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in afwijking van het bepaalde in 1.3.1 en 1.3.2 wordt op verzoek van de belastingplichtige het recht geheven in de vorm van een jaarlijks re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per jaar:</text:p>
                </table:table-cell>
                <table:table-cell table:style-name="entry" table:number-rows-spanned="1" table:number-columns-spanned="1">
                  <text:p text:style-name="table_al">€ 16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oor het verlengen van een recht, zoals bedoeld in 1.1.3, tot een periode van 10 jaar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een periode van 5 jaar</text:p>
                </table:table-cell>
                <table:table-cell table:style-name="entry" table:number-rows-spanned="1" table:number-columns-spanned="1">
                  <text:p text:style-name="table_al">€ 385,00</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voor een periode van 10 jaar</text:p>
                </table:table-cell>
                <table:table-cell table:style-name="entry" table:number-rows-spanned="1" table:number-columns-spanned="1">
                  <text:p text:style-name="table_al">€ 693,00</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in afwijking van het bepaalde in 1.4.1 en 1.4.2 wordt op verzoek van de belastingplichtige het recht geheven in de vorm van een jaarlijks re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per jaar:</text:p>
                </table:table-cell>
                <table:table-cell table:style-name="entry" table:number-rows-spanned="1" table:number-columns-spanned="1">
                  <text:p text:style-name="table_al">€ 7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Voor het verlenen van een recht tot het bijzetten van asbussen in een particulier urnengraf, gelegen op de algemene begraafplaatsen <text:span text:style-name="nadrukvet">Heerjansdam, Jeroen Boschlaan </text:span>en<text:span text:style-name="nadrukvet"> Munnikensteeg</text:span>,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1</text:p>
                </table:table-cell>
                <table:table-cell table:style-name="entry" table:number-rows-spanned="1" table:number-columns-spanned="1">
                  <text:p text:style-name="table_al">voor een periode van 30 jaar</text:p>
                </table:table-cell>
                <table:table-cell table:style-name="entry" table:number-rows-spanned="1" table:number-columns-spanned="1">
                  <text:p text:style-name="table_al">€ 38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Voor het verlengen van een recht, zoals bedoeld in 1.5.1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voor een periode van 5 jaar</text:p>
                </table:table-cell>
                <table:table-cell table:style-name="entry" table:number-rows-spanned="1" table:number-columns-spanned="1">
                  <text:p text:style-name="table_al">€ 71,00</text:p>
                </table:table-cell>
              </table:table-row>
              <table:table-row table:style-name="row">
                <table:table-cell table:style-name="entry" table:number-rows-spanned="1" table:number-columns-spanned="1">
                  <text:p text:style-name="table_al">1.6.2</text:p>
                </table:table-cell>
                <table:table-cell table:style-name="entry" table:number-rows-spanned="1" table:number-columns-spanned="1">
                  <text:p text:style-name="table_al">voor een periode van 10 jaar</text:p>
                </table:table-cell>
                <table:table-cell table:style-name="entry" table:number-rows-spanned="1" table:number-columns-spanned="1">
                  <text:p text:style-name="table_al">€ 12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Voor het verlenen van een recht tot het bijzetten van asbussen in een open nis van de urnennis, gelegen op de algemene begraafplaats <text:span text:style-name="nadrukvet">Heerjansdam</text:span>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voor een periode van 30 jaar</text:p>
                </table:table-cell>
                <table:table-cell table:style-name="entry" table:number-rows-spanned="1" table:number-columns-spanned="1">
                  <text:p text:style-name="table_al">€1.339,00</text:p>
                </table:table-cell>
              </table:table-row>
              <table:table-row table:style-name="row">
                <table:table-cell table:style-name="entry" table:number-rows-spanned="1" table:number-columns-spanned="1">
                  <text:p text:style-name="table_al">1.7.2</text:p>
                </table:table-cell>
                <table:table-cell table:style-name="entry" table:number-rows-spanned="1" table:number-columns-spanned="1">
                  <text:p text:style-name="table_al">Voor het verlenen van een recht tot het bijzetten van asbussen in een gesloten nis van de urnennis, gelegen op de algemene begraafplaats <text:span text:style-name="nadrukvet">Munnikensteeg</text:span>,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3</text:p>
                </table:table-cell>
                <table:table-cell table:style-name="entry" table:number-rows-spanned="1" table:number-columns-spanned="1">
                  <text:p text:style-name="table_al">voor een periode van 30 jaar (inclusief sluitplaat, conform artikel 19a van de Beheersverordening)</text:p>
                </table:table-cell>
                <table:table-cell table:style-name="entry" table:number-rows-spanned="1" table:number-columns-spanned="1">
                  <text:p text:style-name="table_al">€1.33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Voor het verlengen van een recht, zoals bedoeld in 1.7.1 en 1.7.3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voor een periode van 5 jaar</text:p>
                </table:table-cell>
                <table:table-cell table:style-name="entry" table:number-rows-spanned="1" table:number-columns-spanned="1">
                  <text:p text:style-name="table_al">€ 228,00</text:p>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voor een periode van 10 jaar</text:p>
                </table:table-cell>
                <table:table-cell table:style-name="entry" table:number-rows-spanned="1" table:number-columns-spanned="1">
                  <text:p text:style-name="table_al">€ 44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Voor het verlenen van een recht tot het bijzetten van asbussen in een particuliere urnenplaats, gelegen op de algemene begraafplaats Jeroen Boschlaan, voor een periode van 30 jaar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voor een ondergrondse urnenplaats</text:p>
                </table:table-cell>
                <table:table-cell table:style-name="entry" table:number-rows-spanned="1" table:number-columns-spanned="1">
                  <text:p text:style-name="table_al">€ 387,00</text:p>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voor een bovengrondse urnenplaats</text:p>
                </table:table-cell>
                <table:table-cell table:style-name="entry" table:number-rows-spanned="1" table:number-columns-spanned="1">
                  <text:p text:style-name="table_al">€ 38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text:p>
                </table:table-cell>
                <table:table-cell table:style-name="entry" table:number-rows-spanned="1" table:number-columns-spanned="1">
                  <text:p text:style-name="table_al">Voor het verlengen van een recht, zoals bedoeld in 1.9.1 en 1.9.2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voor een periode van 5 jaar</text:p>
                </table:table-cell>
                <table:table-cell table:style-name="entry" table:number-rows-spanned="1" table:number-columns-spanned="1">
                  <text:p text:style-name="table_al">€ 71,00</text:p>
                </table:table-cell>
              </table:table-row>
              <table:table-row table:style-name="row">
                <table:table-cell table:style-name="entry" table:number-rows-spanned="1" table:number-columns-spanned="1">
                  <text:p text:style-name="table_al">1.10.2</text:p>
                </table:table-cell>
                <table:table-cell table:style-name="entry" table:number-rows-spanned="1" table:number-columns-spanned="1">
                  <text:p text:style-name="table_al">voor een periode van 10 jaar</text:p>
                </table:table-cell>
                <table:table-cell table:style-name="entry" table:number-rows-spanned="1" table:number-columns-spanned="1">
                  <text:p text:style-name="table_al">€ 12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oor het verlenen van een recht tot het bijzetten van asbussen in een particuliere (sier)urn, gelegen op de algemene begraafplaats <text:span text:style-name="nadrukvet">Jeroen Boschlaan</text:span> en de algemene begraafplaats <text:span text:style-name="nadrukvet">Munnikensteeg</text:span>,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voor een periode van 30 jaar</text:p>
                </table:table-cell>
                <table:table-cell table:style-name="entry" table:number-rows-spanned="1" table:number-columns-spanned="1">
                  <text:p text:style-name="table_al">€ 38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oor het verlengen van een recht, zoals bedoeld in 1.11.1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voor een periode van 5 jaar</text:p>
                </table:table-cell>
                <table:table-cell table:style-name="entry" table:number-rows-spanned="1" table:number-columns-spanned="1">
                  <text:p text:style-name="table_al">€ 71,00</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voor een periode van 10 jaar</text:p>
                </table:table-cell>
                <table:table-cell table:style-name="entry" table:number-rows-spanned="1" table:number-columns-spanned="1">
                  <text:p text:style-name="table_al">€ 12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Voor het verlenen van een recht op een particuliere gedenkplaats, gelegen op de algemene begraafplaats <text:span text:style-name="nadrukvet">Jeroen Boschlaan</text:span> en de algemene begraafplaats <text:span text:style-name="nadrukvet">Munnikensteeg</text:span>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voor een periode van 30 jaar</text:p>
                </table:table-cell>
                <table:table-cell table:style-name="entry" table:number-rows-spanned="1" table:number-columns-spanned="1">
                  <text:p text:style-name="table_al">€ 23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Voor het verlengen van een recht, zoals bedoeld in 1.13.1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voor een periode van 5 jaar</text:p>
                </table:table-cell>
                <table:table-cell table:style-name="entry" table:number-rows-spanned="1" table:number-columns-spanned="1">
                  <text:p text:style-name="table_al">€ 42,00</text:p>
                </table:table-cell>
              </table:table-row>
              <table:table-row table:style-name="row">
                <table:table-cell table:style-name="entry" table:number-rows-spanned="1" table:number-columns-spanned="1">
                  <text:p text:style-name="table_al">1.14.2</text:p>
                </table:table-cell>
                <table:table-cell table:style-name="entry" table:number-rows-spanned="1" table:number-columns-spanned="1">
                  <text:p text:style-name="table_al">voor een periode van 10 jaar</text:p>
                </table:table-cell>
                <table:table-cell table:style-name="entry" table:number-rows-spanned="1" table:number-columns-spanned="1">
                  <text:p text:style-name="table_al">€ 7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Voor het reserveren of in afwijkende volgorde uitgeven wordt het recht, op de algemene begraafplaats <text:span text:style-name="nadrukvet">Jeroen Boschlaan</text:span> en de algemene begraafplaats <text:span text:style-name="nadrukvet">Munnikensteeg</text:span>, zoals bedoeld in 1.1.1, 1.1.2 en 1.1.3 verhoogd met:</text:p>
                </table:table-cell>
                <table:table-cell table:style-name="entry" table:number-rows-spanned="1" table:number-columns-spanned="1">
                  <text:p text:style-name="table_al">€ 23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2 BEGRAV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het begraven in een <text:span text:style-name="nadrukvet">particulier</text:span> graf, <text:span text:style-name="nadrukondlijn">klasse </text:span><text:span text:style-name="nadrukvet"><text:span text:style-name="nadrukondlijn">A</text:span></text:span> op de algemene begraafplaats Jeroen Boschlaan, van een lijk van e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persoon van 12 jaar of ouder wordt geheven</text:p>
                </table:table-cell>
                <table:table-cell table:style-name="entry" table:number-rows-spanned="1" table:number-columns-spanned="1">
                  <text:p text:style-name="table_al">€1.387,00</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kind beneden 1 jaar wordt geheven</text:p>
                </table:table-cell>
                <table:table-cell table:style-name="entry" table:number-rows-spanned="1" table:number-columns-spanned="1">
                  <text:p text:style-name="table_al">€ 346,75</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kind van 1 tot 12 jaar wordt geheven</text:p>
                </table:table-cell>
                <table:table-cell table:style-name="entry" table:number-rows-spanned="1" table:number-columns-spanned="1">
                  <text:p text:style-name="table_al">€ 693,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oor het begraven in een <text:span text:style-name="nadrukvet">particulier </text:span>graf, op de algemene begraafplaatsen <text:span text:style-name="nadrukvet">Heerjansdam</text:span> en <text:span text:style-name="nadrukvet">Munnikensteeg</text:span> en <text:span text:style-name="nadrukondlijn">klasse </text:span><text:span text:style-name="nadrukvet"><text:span text:style-name="nadrukondlijn">B</text:span></text:span> op de algemene begraafplaats Jeroen Boschlaan, van een lijk van e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persoon van 12 jaar of ouder wordt geheven</text:p>
                </table:table-cell>
                <table:table-cell table:style-name="entry" table:number-rows-spanned="1" table:number-columns-spanned="1">
                  <text:p text:style-name="table_al">€1.237,00</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kind beneden 1 jaar wordt geheven</text:p>
                </table:table-cell>
                <table:table-cell table:style-name="entry" table:number-rows-spanned="1" table:number-columns-spanned="1">
                  <text:p text:style-name="table_al">€ 309,25</text:p>
                </table:table-cell>
              </table:table-row>
              <table:table-row table:style-name="row">
                <table:table-cell table:style-name="entry" table:number-rows-spanned="1" table:number-columns-spanned="1">
                  <text:p text:style-name="table_al">2.2.3</text:p>
                </table:table-cell>
                <table:table-cell table:style-name="entry" table:number-rows-spanned="1" table:number-columns-spanned="1">
                  <text:p text:style-name="table_al">kind van 1 tot 12 jaar wordt geheven</text:p>
                </table:table-cell>
                <table:table-cell table:style-name="entry" table:number-rows-spanned="1" table:number-columns-spanned="1">
                  <text:p text:style-name="table_al">€ 618,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Voor het begraven in een <text:span text:style-name="nadrukvet">algemeen graf</text:span>, op de algemene begraafplaatsen <text:span text:style-name="nadrukvet">Heerjansdam</text:span> en <text:span text:style-name="nadrukvet">Munnikensteeg</text:span> en <text:span text:style-name="nadrukondlijn">klasse </text:span><text:span text:style-name="nadrukvet"><text:span text:style-name="nadrukondlijn">B</text:span></text:span> op de algemene begraafplaats Jeroen Boschlaan, van een lijk van e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persoon van 12 jaar of ouder wordt geheven</text:p>
                </table:table-cell>
                <table:table-cell table:style-name="entry" table:number-rows-spanned="1" table:number-columns-spanned="1">
                  <text:p text:style-name="table_al">€1.135,00</text:p>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kind beneden 1 jaar wordt geheven</text:p>
                </table:table-cell>
                <table:table-cell table:style-name="entry" table:number-rows-spanned="1" table:number-columns-spanned="1">
                  <text:p text:style-name="table_al">€ 283,75</text:p>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kind van 1 tot 12 jaar wordt geheven</text:p>
                </table:table-cell>
                <table:table-cell table:style-name="entry" table:number-rows-spanned="1" table:number-columns-spanned="1">
                  <text:p text:style-name="table_al">€ 567,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Voor het begraven op buitengewone uren wordt het recht, zoals bedoeld in 2.1, 2.2 en 2.3 verhoo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ingeval dit geschiedt op maandag tot en met vrijdag buiten de op grond van artikel 10, lid 1, van de Beheersverordening gemeentelijke begraafplaatsen gemeente Zwijndrecht 2011, vastgestelde uren, met</text:p>
                </table:table-cell>
                <table:table-cell table:style-name="entry" table:number-rows-spanned="1" table:number-columns-spanned="1">
                  <text:p text:style-name="table_al">€ 295,00</text:p>
                </table:table-cell>
              </table:table-row>
              <table:table-row table:style-name="row">
                <table:table-cell table:style-name="entry" table:number-rows-spanned="1" table:number-columns-spanned="1">
                  <text:p text:style-name="table_al">2.4.2</text:p>
                </table:table-cell>
                <table:table-cell table:style-name="entry" table:number-rows-spanned="1" table:number-columns-spanned="1">
                  <text:p text:style-name="table_al">ingeval dit geschiedt op zaterdag binnen de op grond van artikel 10, lid 1, vastgestelde uren en/of op grond van artikel 10, lid 3, van de Beheersverordening gemeentelijke begraafplaatsen gemeente Zwijndrecht 2011, met</text:p>
                </table:table-cell>
                <table:table-cell table:style-name="entry" table:number-rows-spanned="1" table:number-columns-spanned="1">
                  <text:p text:style-name="table_al">€ 295,00</text:p>
                </table:table-cell>
              </table:table-row>
              <table:table-row table:style-name="row">
                <table:table-cell table:style-name="entry" table:number-rows-spanned="1" table:number-columns-spanned="1">
                  <text:p text:style-name="table_al">2.4.3</text:p>
                </table:table-cell>
                <table:table-cell table:style-name="entry" table:number-rows-spanned="1" table:number-columns-spanned="1">
                  <text:p text:style-name="table_al">ingeval dit geschiedt op zaterdag buiten de op grond van artikel 10, lid 1, vastgestelde uren en/of op grond van artikel 10, lid 3, van de Beheersverordening gemeentelijke begraafplaatsen gemeente Zwijndrecht 2011, met</text:p>
                </table:table-cell>
                <table:table-cell table:style-name="entry" table:number-rows-spanned="1" table:number-columns-spanned="1">
                  <text:p text:style-name="table_al">€ 48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Bij het begraven in een particulier graf, waarvan de lopende uitgiftetermijn kleiner is dan de wettelijk voorgeschreven grafrust, wordt het recht, zoals bedoeld onder 2.1 en 2.2, per ontbrekend jaar verhoogd indien het een graf betreft, zoals bedoeld on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1.1.2, met</text:p>
                </table:table-cell>
                <table:table-cell table:style-name="entry" table:number-rows-spanned="1" table:number-columns-spanned="1">
                  <text:p text:style-name="table_al">€ 167,00</text:p>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1.1.1, met</text:p>
                </table:table-cell>
                <table:table-cell table:style-name="entry" table:number-rows-spanned="1" table:number-columns-spanned="1">
                  <text:p text:style-name="table_al">€ 133,00</text:p>
                </table:table-cell>
              </table:table-row>
              <table:table-row table:style-name="row">
                <table:table-cell table:style-name="entry" table:number-rows-spanned="1" table:number-columns-spanned="1">
                  <text:p text:style-name="table_al">2.5.3</text:p>
                </table:table-cell>
                <table:table-cell table:style-name="entry" table:number-rows-spanned="1" table:number-columns-spanned="1">
                  <text:p text:style-name="table_al">1.1.3, met</text:p>
                </table:table-cell>
                <table:table-cell table:style-name="entry" table:number-rows-spanned="1" table:number-columns-spanned="1">
                  <text:p text:style-name="table_al">€ 7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3 BIJZETTEN VAN ASBUSSEN EN URNEN EN ASVERSTROOIING</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oor het bijzetten van een asbus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in een particulier graf met of zonder urn op de algemene begraafplaatsen Jeroen Boschlaan<text:span text:style-name="nadrukvet">, Heerjansdam</text:span> en <text:span text:style-name="nadrukvet">Munnikensteeg</text:span>;</text:p>
                </table:table-cell>
                <table:table-cell table:style-name="entry" table:number-rows-spanned="1" table:number-columns-spanned="1">
                  <text:p text:style-name="table_al">€ 270,0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in een particulier urnengraf met of zonder urn op de algemene begraafplaatsen Jeroen Boschlaan, <text:span text:style-name="nadrukvet">Heerjansdam</text:span> en <text:span text:style-name="nadrukvet">Munnikensteeg</text:span>;</text:p>
                </table:table-cell>
                <table:table-cell table:style-name="entry" table:number-rows-spanned="1" table:number-columns-spanned="1">
                  <text:p text:style-name="table_al">€ 270,00</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in een particuliere urnennis met of zonder urn op de begraafplaats <text:span text:style-name="nadrukvet">Heerjansdam</text:span></text:p>
                </table:table-cell>
                <table:table-cell table:style-name="entry" table:number-rows-spanned="1" table:number-columns-spanned="1">
                  <text:p text:style-name="table_al">€ 270,00</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in een urnenplaats zonder urn op de begraafplaats <text:span text:style-name="nadrukvet">Jeroen Boschlaan</text:span></text:p>
                </table:table-cell>
                <table:table-cell table:style-name="entry" table:number-rows-spanned="1" table:number-columns-spanned="1">
                  <text:p text:style-name="table_al">€ 270,00</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in een particuliere (sier)urn zonder urn op de begraafplaats <text:span text:style-name="nadrukvet">Jeroen Boschlaan</text:span> en <text:span text:style-name="nadrukvet">Munnikensteeg</text:span></text:p>
                </table:table-cell>
                <table:table-cell table:style-name="entry" table:number-rows-spanned="1" table:number-columns-spanned="1">
                  <text:p text:style-name="table_al">€ 270,00</text:p>
                </table:table-cell>
              </table:table-row>
              <table:table-row table:style-name="row">
                <table:table-cell table:style-name="entry" table:number-rows-spanned="1" table:number-columns-spanned="1">
                  <text:p text:style-name="table_al">3.1.6</text:p>
                </table:table-cell>
                <table:table-cell table:style-name="entry" table:number-rows-spanned="1" table:number-columns-spanned="1">
                  <text:p text:style-name="table_al">in een particuliere urnennis zonder urn op de begraafplaats Munnikensteeg</text:p>
                </table:table-cell>
                <table:table-cell table:style-name="entry" table:number-rows-spanned="1" table:number-columns-spanned="1">
                  <text:p text:style-name="table_al">€ 27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Voor het verstrooien van as op de algemene begraafplaatsen <text:span text:style-name="nadrukvet">Jeroen Boschlaan</text:span> en <text:span text:style-name="nadrukvet">Munnikensteeg</text:span> wordt per asbus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in een particulier graf</text:p>
                </table:table-cell>
                <table:table-cell table:style-name="entry" table:number-rows-spanned="1" table:number-columns-spanned="1">
                  <text:p text:style-name="table_al">€ 270,00</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in een particulier urnengraf</text:p>
                </table:table-cell>
                <table:table-cell table:style-name="entry" table:number-rows-spanned="1" table:number-columns-spanned="1">
                  <text:p text:style-name="table_al">€ 270,00</text:p>
                </table:table-cell>
              </table:table-row>
              <table:table-row table:style-name="row">
                <table:table-cell table:style-name="entry" table:number-rows-spanned="1" table:number-columns-spanned="1">
                  <text:p text:style-name="table_al">3.2.3</text:p>
                </table:table-cell>
                <table:table-cell table:style-name="entry" table:number-rows-spanned="1" table:number-columns-spanned="1">
                  <text:p text:style-name="table_al">op een verstrooiingsplaats</text:p>
                </table:table-cell>
                <table:table-cell table:style-name="entry" table:number-rows-spanned="1" table:number-columns-spanned="1">
                  <text:p text:style-name="table_al">€ 13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4 GRAFBEDEKKING EN ONDERHOU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 het in behandeling nemen van een aanvraag van een vergunning ter zake van het plaatsen of vernieuwen van de voorwerpen, zoals bedoeld in artikel 19 van de Beheersverordening gemeentelijke begraafplaatsen gemeente Zwijndrecht 2011, wordt geheven:</text:p>
                </table:table-cell>
                <table:table-cell table:style-name="entry" table:number-rows-spanned="1" table:number-columns-spanned="1">
                  <text:p text:style-name="table_al">€ 16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Voor het door of vanwege de gemeente onderhouden van de voorwerpen, zoals bedoeld in artikel 19 en 19a van de Beheersverordening gemeentelijke begraafplaatsen gemeente Zwijndrecht 2011 (daaronder niet begrepen de naamplaatjes), wordt geheven per jaar:</text:p>
                </table:table-cell>
                <table:table-cell table:style-name="entry" table:number-rows-spanned="1" table:number-columns-spanned="1">
                  <text:p text:style-name="table_al">€ 7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Het recht zoals bedoeld in 4.2 kan worden afgekocht voor bepaalde tijd door voldoening van een bedrag bepaald volgens onderstaande tabe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voor algemene graven/urnenplaatsen door betaling van 15 maal het jaarlijks re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voor particuliere graven/urnenplaatsen/urnengraven/(sier)urnen:</text:p>
                </table:table-cell>
                <table:table-cell table:style-name="entry" table:number-rows-spanned="1" table:number-columns-spanned="1">
                  <text:p text:style-name="table_al"/>
                </table:table-cell>
              </table:table-row>
            </table:table>
            <text:p text:style-name="table_bottom"/>
          </text:section>
          <text:p text:style-name="al"/>
          <text:section text:name="table_id1-3-2-4-12" text:style-name="table">
            <text:p text:style-name="table_top"/>
            <table:table table:style-name="tgroup">
              <table:table-column table:style-name="id1-3-2-4-12-1-1"/>
              <table:table-column table:style-name="id1-3-2-4-12-1-2"/>
              <table:table-row table:style-name="row">
                <table:table-cell table:style-name="entry" table:number-rows-spanned="1" table:number-columns-spanned="1">
                  <text:p text:style-name="table_al">Aantal jaren waarvoor de rechten worden voldaan</text:p>
                </table:table-cell>
                <table:table-cell table:style-name="entry" table:number-rows-spanned="1" table:number-columns-spanned="1">
                  <text:p text:style-name="table_al">Bedrag (onderstaand getal vermenigvuldigd met het jaarlijks recht):</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9</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9</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11</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11</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12</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13</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13</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14</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14</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16</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16</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17</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17</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18</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18</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19</text:p>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19</text:p>
                </table:table-cell>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20</text:p>
                </table:table-cell>
              </table:table-row>
            </table:table>
            <text:p text:style-name="table_bottom"/>
          </text:section>
          <text:p text:style-name="al"/>
          <text:section text:name="table_id1-3-2-4-14" text:style-name="table">
            <text:p text:style-name="table_top"/>
            <table:table table:style-name="tgroup">
              <table:table-column table:style-name="id1-3-2-4-14-1-1"/>
              <table:table-column table:style-name="id1-3-2-4-14-1-2"/>
              <table:table-column table:style-name="id1-3-2-4-14-1-3"/>
              <table:table-row table:style-name="row">
                <table:table-cell table:style-name="entry" table:number-rows-spanned="1" table:number-columns-spanned="2">
                  <text:p text:style-name="table_al">
                    <text:span text:style-name="nadrukvet">HOOFDSTUK 5 OPGRAVEN EN VERZAMEL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Voor het opgraven van een volwassene wordt geheven:</text:p>
                </table:table-cell>
                <table:table-cell table:style-name="entry" table:number-rows-spanned="1" table:number-columns-spanned="1">
                  <text:p text:style-name="table_al">€ 1.237,00</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Voor het verzamelen van de overblijfselen van lijk(en) vanuit een particulier graf op verzoek van de belanghebbende wordt geheven:</text:p>
                </table:table-cell>
                <table:table-cell table:style-name="entry" table:number-rows-spanned="1" table:number-columns-spanned="1">
                  <text:p text:style-name="table_al">€ 1.237,00</text:p>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Voor het opgraven van een kind t/m 11 jaar wordt geheven: </text:p>
                </table:table-cell>
                <table:table-cell table:style-name="entry" table:number-rows-spanned="1" table:number-columns-spanned="1">
                  <text:p text:style-name="table_al">€ 618,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6 OVERIGE HEFF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Voor het gebruik van de aula voor de begrafenisplechtigheid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1</text:p>
                </table:table-cell>
                <table:table-cell table:style-name="entry" table:number-rows-spanned="1" table:number-columns-spanned="1">
                  <text:p text:style-name="table_al">op de begraafplaats <text:span text:style-name="nadrukvet">Heerjansdam</text:span> en Jeroen Boschlaan</text:p>
                </table:table-cell>
                <table:table-cell table:style-name="entry" table:number-rows-spanned="1" table:number-columns-spanned="1">
                  <text:p text:style-name="table_al">€ 142,00</text:p>
                </table:table-cell>
              </table:table-row>
              <table:table-row table:style-name="row">
                <table:table-cell table:style-name="entry" table:number-rows-spanned="1" table:number-columns-spanned="1">
                  <text:p text:style-name="table_al">6.1.2</text:p>
                </table:table-cell>
                <table:table-cell table:style-name="entry" table:number-rows-spanned="1" table:number-columns-spanned="1">
                  <text:p text:style-name="table_al">op de begraafplaats Munnikensteeg</text:p>
                </table:table-cell>
                <table:table-cell table:style-name="entry" table:number-rows-spanned="1" table:number-columns-spanned="1">
                  <text:p text:style-name="table_al">€ 18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Voor huur van het orgel wordt geheven:</text:p>
                </table:table-cell>
                <table:table-cell table:style-name="entry" table:number-rows-spanned="1" table:number-columns-spanned="1">
                  <text:p text:style-name="table_al">€ 4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Voor het maken van een cd-opname van de uitvaartdienst in één van de aula’s wordt geheven</text:p>
                </table:table-cell>
                <table:table-cell table:style-name="entry" table:number-rows-spanned="1" table:number-columns-spanned="1">
                  <text:p text:style-name="table_al">€ 3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4</text:p>
                </table:table-cell>
                <table:table-cell table:style-name="entry" table:number-rows-spanned="1" table:number-columns-spanned="1">
                  <text:p text:style-name="table_al">Voor het gebruik van de condoleanceruimte in de aula <text:span text:style-name="nadrukvet">Heerjansdam</text:span>, het rouwcentrum en de aula <text:span text:style-name="nadrukvet">Munnikensteeg</text:span>, voorafgaande aan de begrafenis wordt geheven:</text:p>
                </table:table-cell>
                <table:table-cell table:style-name="entry" table:number-rows-spanned="1" table:number-columns-spanned="1">
                  <text:p text:style-name="table_al">€ 188,00</text:p>
                </table:table-cell>
              </table:table-row>
              <table:table-row table:style-name="row">
                <table:table-cell table:style-name="entry" table:number-rows-spanned="1" table:number-columns-spanned="1">
                  <text:p text:style-name="table_al">6.4.1</text:p>
                </table:table-cell>
                <table:table-cell table:style-name="entry" table:number-rows-spanned="1" table:number-columns-spanned="1">
                  <text:p text:style-name="table_al">Voor het gebruik van de condoleanceruimte in de <text:span text:style-name="nadrukvet">aula </text:span><text:span text:style-name="nadrukvet">Heerjansdam</text:span>, het <text:span text:style-name="nadrukvet">rouwcentrum</text:span> en de <text:span text:style-name="nadrukvet">aula</text:span><text:span text:style-name="nadrukvet">Munnikensteeg</text:span>, na afloop van de begrafenis wordt geheven:</text:p>
                </table:table-cell>
                <table:table-cell table:style-name="entry" table:number-rows-spanned="1" table:number-columns-spanned="1">
                  <text:p text:style-name="table_al">€ 188,00</text:p>
                </table:table-cell>
              </table:table-row>
              <table:table-row table:style-name="row">
                <table:table-cell table:style-name="entry" table:number-rows-spanned="1" table:number-columns-spanned="1">
                  <text:p text:style-name="table_al">6.5</text:p>
                </table:table-cell>
                <table:table-cell table:style-name="entry" table:number-rows-spanned="1" table:number-columns-spanned="1">
                  <text:p text:style-name="table_al">Voor het gebruik van de rouwkamer in de <text:span text:style-name="nadrukvet">aula</text:span><text:span text:style-name="nadrukvet">Heerjansdam </text:span>en het <text:span text:style-name="nadrukvet">rouwcentrum</text:span>, wordt geheven een bedrag van:</text:p>
                </table:table-cell>
                <table:table-cell table:style-name="entry" table:number-rows-spanned="1" table:number-columns-spanned="1">
                  <text:p text:style-name="table_al">€ 422,00</text:p>
                </table:table-cell>
              </table:table-row>
            </table:table>
            <text:p text:style-name="table_bottom"/>
          </text:section>
          <text:p text:style-name="al"/>
          <text:p text:style-name="al">Behorende bij raadsbesluit 2021</text:p>
          <text:p text:style-name="al">De griffier van de gemeente Zwijndrecht,</text:p>
          <text:p text:style-name="al"/>
          <text:p text:style-name="al"/>
          <text:p text:style-name="al">Vastgesteld in de openbare vergadering van 10 november 2020.</text:p>
          <text:p text:style-name="al"/>
          <text:p text:style-name="al">De griffier, De voorzitter,</text:p>
          <text:p text:style-name="al"/>
          <text:p text:style-name="al"/>
          <text:p text:style-name="al">I. Odinot, W.H.J.M. van der Loo</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323204</text:span><text:line-break/><text:date style:data-style-name="dag" text:fixed="true" text:date-value="2020-12-08"/><text:line-break/><text:date style:data-style-name="jaar" text:fixed="true" text:date-value="2020-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3204</text:span><text:date style:data-style-name="nicedate" text:fixed="true" text:date-value="2020-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3204</text:span><text:date style:data-style-name="nicedate" text:fixed="true" text:date-value="2020-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Zwijndrecht</meta:user-defined>
    <meta:user-defined meta:name="OVERHEID.Informatietype/DC.type">officiële publicatie</meta:user-defined>
    <meta:user-defined meta:name="OVERHEIDgvop.Informatietype/DC.type">Verordeningen</meta:user-defined>
    <meta:user-defined meta:name="OVERHEID.Gemeente/OVERHEID.authority">Zwijndrecht</meta:user-defined>
    <meta:user-defined meta:name="OVERHEID.Gemeente/DCTERMS.publisher">Zwijndrecht</meta:user-defined>
    <meta:user-defined meta:name="OVERHEID.TaxonomieBeleidsagenda/OVERHEID.category">Financiën | Organisatie en beleid</meta:user-defined>
    <meta:user-defined meta:name="DC.source">artikel 229 van de Gemeentewet]|[1.0:c:BWBR0005416&amp;artikel=229&amp;g=2020-01-01</meta:user-defined>
    <meta:user-defined meta:name="DCTERMS.alternative">Heffingsverordening Begraafplaatsen Zwijndrecht 2021</meta:user-defined>
    <dc:language>nl</dc:language>
    <meta:user-defined meta:name="OVERHEID.Gemeente/DC.spatial">Zwijndrecht</meta:user-defined>
    <meta:user-defined meta:name="DC.title">Heffingsverordening Begraafplaatsen Zwijndrecht 2021</meta:user-defined>
    <meta:user-defined meta:name="DCTERMS.W3CDTF/DCTERMS.available">2020-12-08</meta:user-defined>
    <meta:user-defined meta:name="DCTERMS.W3CDTF/OVERHEIDop.jaargang">2020</meta:user-defined>
    <meta:user-defined meta:name="OVERHEIDop.publicationIssue">323204</meta:user-defined>
    <meta:user-defined meta:name="OVERHEIDop.betreftRegeling">CVDR647443_1</meta:user-defined>
    <meta:user-defined meta:name="xs:date/OVERHEIDop.startdatum">2020-12-09</meta:user-defined>
    <meta:user-defined meta:name="OVERHEIDop.GmbID/DC.identifier">gmb-2020-323204</meta:user-defined>
    <meta:user-defined meta:name="OVERHEIDop.versieInformatie"/>
  </office:meta>
</office:document-meta>
</file>