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standplaatsvergunning - Vishandel De Jong - 2021 tot en met 2025 - Poolsestraat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 </text:span>
          </text:p>
            <text:p text:style-name="common-al">
            <text:span text:style-name="nadrukvet">
              <text:span text:style-name="nadrukondlijn">Verleende Vergunningen en ontheffingen:</text:span>
            </text:span>
          </text:p>
            <text:p text:style-name="common-al">ZK20.06725 op 26 november 2020 is aan Vishandel De Jong een standplaatsvergunning verleend voor de locatie Poolsestraat te Kaatsheuvel voor de periode 2021 tot en met 2025;</text:p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319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ZK20.06725 </meta:user-defined>
    <dc:language>nl</dc:language>
    <meta:user-defined meta:name="OVERHEID.EPSG28992/DC.spatial">130542.919 408232.58</meta:user-defined>
    <meta:user-defined meta:name="DC.title">Gemeente Loon op Zand - verlening standplaatsvergunning - Vishandel De Jong - 2021 tot en met 2025 - Poolsestraat, Kaatsheuvel</meta:user-defined>
    <meta:user-defined meta:name="OVERHEIDop.straatnaam">Hoofdstraat</meta:user-defined>
    <meta:user-defined meta:name="OVERHEIDop.woonplaats">Kaatsheuv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196</meta:user-defined>
    <meta:user-defined meta:name="OVERHEIDop.GmbID/DC.identifier">gmb-2020-323196</meta:user-defined>
    <meta:user-defined meta:name="OVERHEIDop.versieInformatie"/>
  </office:meta>
</office:document-meta>
</file>