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eldersingel 24, 9726 AR Groningen – sloopwerkzaamheden (ontvangstdatum 25-11-2020, dossiernummer 20277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19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9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9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53.809 581345.676</meta:user-defined>
    <meta:user-defined meta:name="DC.title">Sloopmelding: Eeldersingel 24, 9726 AR Groningen – sloopwerkzaamheden (ontvangstdatum 25-11-2020, dossiernummer 20277433)</meta:user-defined>
    <meta:user-defined meta:name="OVERHEID.PostcodeHuisnummer/OVERHEIDop.postcodeHuisnummer">9726AR 24</meta:user-defined>
    <meta:user-defined meta:name="OVERHEIDop.straatnaam">Eeldersingel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195</meta:user-defined>
    <meta:user-defined meta:name="OVERHEIDop.GmbID/DC.identifier">gmb-2020-323195</meta:user-defined>
    <meta:user-defined meta:name="OVERHEIDop.versieInformatie"/>
  </office:meta>
</office:document-meta>
</file>