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Keizer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met 30 dagen uit:</text:p>
            <text:p text:style-name="common-al">
            <text:span text:style-name="nadrukvet">02-10-2020 Keizersdijk 67, 4941 GD Raamsdonksveer</text:span>
          </text:p>
            <text:p text:style-name="common-al">Wijzigen gebruik en voorgevel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31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21 412299</meta:user-defined>
    <meta:user-defined meta:name="DC.title">Uitstellen beslistermijn, Keizersdijk 67</meta:user-defined>
    <meta:user-defined meta:name="OVERHEID.PostcodeHuisnummer/OVERHEIDop.postcodeHuisnummer">4941GD 67</meta:user-defined>
    <meta:user-defined meta:name="OVERHEIDop.straatnaam">Keizersdijk</meta:user-defined>
    <meta:user-defined meta:name="OVERHEIDop.woonplaats">Raamsdonksve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94</meta:user-defined>
    <meta:user-defined meta:name="OVERHEIDop.GmbID/DC.identifier">gmb-2020-323194</meta:user-defined>
    <meta:user-defined meta:name="OVERHEIDop.versieInformatie"/>
  </office:meta>
</office:document-meta>
</file>