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7, Plakstraat 24, 6131 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tijdelijke bewoning Sacristie</text:p>
            <text:p text:style-name="common-al">Locatie:     Plakstraat 24, 6131 HT Sittard </text:p>
            <text:p text:style-name="common-al">Ontvangstdatum:   27/11/2020</text:p>
            <text:p text:style-name="common-al">Dossiernummer:    Om20.06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1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aangevraagd; dossiernummer Om20.0607, Plakstraat 24, 6131 HT  Sittard</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3193</meta:user-defined>
    <meta:user-defined meta:name="OVERHEIDop.GmbID/DC.identifier">gmb-2020-323193</meta:user-defined>
    <meta:user-defined meta:name="OVERHEIDop.versieInformatie"/>
  </office:meta>
</office:document-meta>
</file>