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verlening ontheffing Winkeltijdenwet - gewijzigde openingstijden van 22.00 uur tot 24.00 uur in de periode 18 tot en met 30 december 2020 - ondernemers in de gemeen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Vergunningen en ontheffingen:</text:span>
            </text:span>
          </text:p>
            <text:p text:style-name="common-al">ZK20.06525 op 19 november 2020 is aan de ondernemers in de gemeente Loon op Zand een ontheffing op de Winkeltijdenwet verleend voor gewijzigde openingstijden van 22.00 uur tot 24.00 uur in de periode 18 tot en met 30 december 2020;</text:p>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span text:style-name="nadrukvet">Ter inzage</text:span>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31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op.referentienummer">ZK20.06525 </meta:user-defined>
    <dc:language>nl</dc:language>
    <meta:user-defined meta:name="OVERHEID.EPSG28992/DC.spatial">130466.935 407934.032</meta:user-defined>
    <meta:user-defined meta:name="DC.title">Gemeente Loon op Zand - verlening ontheffing Winkeltijdenwet - gewijzigde openingstijden van 22.00 uur tot 24.00 uur in de periode 18 tot en met 30 december 2020 - ondernemers in de gemeente Loon op Zand</meta:user-defined>
    <meta:user-defined meta:name="OVERHEID.PostcodeHuisnummer/OVERHEIDop.postcodeHuisnummer">5171CV 1</meta:user-defined>
    <meta:user-defined meta:name="OVERHEIDop.straatnaam">Anton Pieckplein</meta:user-defined>
    <meta:user-defined meta:name="OVERHEIDop.woonplaats">Kaatsheuvel</meta:user-defined>
    <meta:user-defined meta:name="DCTERMS.W3CDTF/DCTERMS.available">2020-12-09</meta:user-defined>
    <meta:user-defined meta:name="DCTERMS.W3CDTF/OVERHEIDop.jaargang">2020</meta:user-defined>
    <meta:user-defined meta:name="OVERHEIDop.publicationIssue">323190</meta:user-defined>
    <meta:user-defined meta:name="OVERHEIDop.GmbID/DC.identifier">gmb-2020-323190</meta:user-defined>
    <meta:user-defined meta:name="OVERHEIDop.versieInformatie"/>
  </office:meta>
</office:document-meta>
</file>