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lochterdiep 2a te Lageland, 9622 TJ Groningen – slopen pand (ontvangstdatum 30-11-2020, dossiernummer 202077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8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347.866 583932.872</meta:user-defined>
    <meta:user-defined meta:name="DC.title">Sloopmelding: Slochterdiep 2a te Lageland, 9622 TJ Groningen – slopen pand (ontvangstdatum 30-11-2020, dossiernummer 202077549)</meta:user-defined>
    <meta:user-defined meta:name="OVERHEID.PostcodeHuisnummer/OVERHEIDop.postcodeHuisnummer">9622TJ 2</meta:user-defined>
    <meta:user-defined meta:name="OVERHEIDop.straatnaam">Slochterdiep</meta:user-defined>
    <meta:user-defined meta:name="OVERHEIDop.woonplaats">Lageland G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89</meta:user-defined>
    <meta:user-defined meta:name="OVERHEIDop.GmbID/DC.identifier">gmb-2020-323189</meta:user-defined>
    <meta:user-defined meta:name="OVERHEIDop.versieInformatie"/>
  </office:meta>
</office:document-meta>
</file>