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ëlsstraat 40a, 9718 GM Groningen – gedeeltelijk intern slopen pand (ontvangstdatum 30-11-2020, dossiernummer 202077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24.195 581698.294</meta:user-defined>
    <meta:user-defined meta:name="DC.title">Sloopmelding: Jozef Israëlsstraat 40a, 9718 GM Groningen – gedeeltelijk intern slopen pand (ontvangstdatum 30-11-2020, dossiernummer 202077558)</meta:user-defined>
    <meta:user-defined meta:name="OVERHEID.PostcodeHuisnummer/OVERHEIDop.postcodeHuisnummer">9718GM 40</meta:user-defined>
    <meta:user-defined meta:name="OVERHEIDop.straatnaam">Jozef Israëls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86</meta:user-defined>
    <meta:user-defined meta:name="OVERHEIDop.GmbID/DC.identifier">gmb-2020-323186</meta:user-defined>
    <meta:user-defined meta:name="OVERHEIDop.versieInformatie"/>
  </office:meta>
</office:document-meta>
</file>