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ltstek 43, 9713 DB Groningen – verwijderen asbest (ontvangstdatum 30-11-2020, dossiernummer 202077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53.819 582004.689</meta:user-defined>
    <meta:user-defined meta:name="DC.title">Sloopmelding: Holtstek 43, 9713 DB Groningen – verwijderen asbest (ontvangstdatum 30-11-2020, dossiernummer 202077547)</meta:user-defined>
    <meta:user-defined meta:name="OVERHEID.PostcodeHuisnummer/OVERHEIDop.postcodeHuisnummer">9713DB 43</meta:user-defined>
    <meta:user-defined meta:name="OVERHEIDop.straatnaam">Holtstek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83</meta:user-defined>
    <meta:user-defined meta:name="OVERHEIDop.GmbID/DC.identifier">gmb-2020-323183</meta:user-defined>
    <meta:user-defined meta:name="OVERHEIDop.versieInformatie"/>
  </office:meta>
</office:document-meta>
</file>