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daster nummer K2640 nabij Kloost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11-2020 kadaster nummer K2640 nabij Kloosterweg 4 in Raamsdonksveer</text:span>
          </text:p>
            <text:p text:style-name="common-al">Plaatsen zendmast t.b.v. mobiele datacommunicatie (activiteit Bouw + RO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317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79.574 411082.707</meta:user-defined>
    <meta:user-defined meta:name="DC.title">Aanvraag omgevingsvergunning, kadaster nummer K2640 nabij Kloosterweg 4</meta:user-defined>
    <meta:user-defined meta:name="OVERHEID.PostcodeHuisnummer/OVERHEIDop.postcodeHuisnummer">4941EG 4</meta:user-defined>
    <meta:user-defined meta:name="OVERHEIDop.straatnaam">Kloosterweg</meta:user-defined>
    <meta:user-defined meta:name="OVERHEIDop.woonplaats">Raamsdonksv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77</meta:user-defined>
    <meta:user-defined meta:name="OVERHEIDop.GmbID/DC.identifier">gmb-2020-323177</meta:user-defined>
    <meta:user-defined meta:name="OVERHEIDop.versieInformatie"/>
  </office:meta>
</office:document-meta>
</file>