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int Antoniusplein 5 te Urmond (M2020-012\0971-AZK-140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Brasserie en escaperoom"" Graethei"</text:p>
            <text:p text:style-name="common-al">Locatie: Sint Antoniusplein 5 te Urmond</text:p>
            <text:p text:style-name="common-al">Datum melding:3 april 2020</text:p>
            <text:p text:style-name="common-al">Zaaknummer RUD: 2020-203556</text:p>
            <text:p text:style-name="common-al">Dossiernummer: M2020-012\0971-AZK-140940</text:p>
            <text:p text:style-name="common-al">Betreft: Melding Activiteitenbesluit milieubeheer voor het oprichten van een brasserie en escaperoom.</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2035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7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7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7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69 333441</meta:user-defined>
    <meta:user-defined meta:name="DC.title">Kennisgeving Activiteitenbesluit Milieubeheer Sint Antoniusplein 5 te Urmond (M2020-012\0971-AZK-140940)</meta:user-defined>
    <meta:user-defined meta:name="OVERHEID.PostcodeHuisnummer/OVERHEIDop.postcodeHuisnummer">6129EV 5</meta:user-defined>
    <meta:user-defined meta:name="OVERHEIDop.straatnaam">Sint Antoniusplein</meta:user-defined>
    <meta:user-defined meta:name="OVERHEIDop.woonplaats">Urmond</meta:user-defined>
    <meta:user-defined meta:name="DCTERMS.W3CDTF/DCTERMS.available">2020-12-08</meta:user-defined>
    <meta:user-defined meta:name="DCTERMS.W3CDTF/OVERHEIDop.jaargang">2020</meta:user-defined>
    <meta:user-defined meta:name="OVERHEIDop.publicationIssue">323171</meta:user-defined>
    <meta:user-defined meta:name="OVERHEIDop.GmbID/DC.identifier">gmb-2020-323171</meta:user-defined>
    <meta:user-defined meta:name="OVERHEIDop.versieInformatie"/>
  </office:meta>
</office:document-meta>
</file>