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alerveltweg 3 te Stein (M2020-043\097116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Waterschapsbedrijf Limburg</text:p>
            <text:p text:style-name="common-al">Locatie: Dalerveltweg 3 te Stein</text:p>
            <text:p text:style-name="common-al">Datum melding:22 oktober 2020</text:p>
            <text:p text:style-name="common-al">Zaaknummer RUD: 2020-206406</text:p>
            <text:p text:style-name="common-al">Dossiernummer: M2020-043\0971160205</text:p>
            <text:p text:style-name="common-al">Betreft: Melding wijzigen inrichting (nabezinktanks, regenwaterbuffer, rioleringsput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6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Activiteitenbesluit Milieubeheer Dalerveltweg 3 te Stein (M2020-043\0971160205)</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69</meta:user-defined>
    <meta:user-defined meta:name="OVERHEIDop.GmbID/DC.identifier">gmb-2020-323169</meta:user-defined>
    <meta:user-defined meta:name="OVERHEIDop.versieInformatie"/>
  </office:meta>
</office:document-meta>
</file>